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Kastanjelaan 48, 9741 CR  Groningen – verwijderen en afvoeren asbest toepassingen (ontvangstdatum 18-09-2018, dossiernummer 201873427) </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 3 okto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8676</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676</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676</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Kastanjelaan 48, 9741 CR  Groningen – verwijderen en afvoeren asbest toepassingen (ontvangstdatum 18-09-2018, dossiernummer 20187342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8676</meta:user-defined>
    <meta:user-defined meta:name="OVERHEIDop.GmbID/DC.identifier">gmb-2018-208676</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1CR 48</meta:user-defined>
    <meta:user-defined meta:name="OVERHEIDop.woonplaats">Groningen</meta:user-defined>
    <meta:user-defined meta:name="OVERHEIDop.straatnaam">Kastanje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867 583458</meta:user-defined>
    <meta:user-defined meta:name="OVERHEIDop.versieInformatie"/>
  </office:meta>
</office:document-meta>
</file>