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an Lithstraat 10 te Veghel</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gemeente een aanvraag ontvangen voor een omgevingsvergunning op locatie Burg. van Lithstraat 10 te Veghel. De aanvraag is geregistreerd onder zaaknummer OV-2018-0691. De aanvraag betreft het vervangen van een da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67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7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7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van Lithstraat 10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74</meta:user-defined>
    <meta:user-defined meta:name="OVERHEIDop.GmbID/DC.identifier">gmb-2018-208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AN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347 403622</meta:user-defined>
    <meta:user-defined meta:name="OVERHEIDop.versieInformatie"/>
  </office:meta>
</office:document-meta>
</file>