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fase 3 (wijziging op reeds verleende vergunning W-AV-2012-1522), Langestraat en Graaf Willem II straat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september 2018</text:p>
            <text:p text:style-name="common-al">
            <text:span text:style-name="nadrukvet">Dossiernummer: </text:span>W-AV-2018-1623</text:p>
            <text:p text:style-name="common-al">
            <text:span text:style-name="nadrukvet">Omschrijving: </text:span>het wijzigen van fase 3 (wijziging op reeds verleende vergunning W-AV-2012-1522)</text:p>
            <text:p text:style-name="common-al">
            <text:span text:style-name="nadrukvet">Locatie: </text:span>Langestraat en Graaf Willem II straat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67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7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7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fase 3 (wijziging op reeds verleende vergunning W-AV-2012-1522), Langestraat en Graaf Willem II straat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72</meta:user-defined>
    <meta:user-defined meta:name="OVERHEIDop.GmbID/DC.identifier">gmb-2018-208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W 4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92.83 446632.61</meta:user-defined>
    <meta:user-defined meta:name="OVERHEIDop.versieInformatie"/>
  </office:meta>
</office:document-meta>
</file>