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terreinafscheiding bestaande uit een stalen hekwerk, Watertorenstraat 2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terreinafscheiding, bestaande uit een stalen hekwerk</text:p>
            <text:p text:style-name="common-al">Locatie: Watertorenstraat 24 te Borne</text:p>
            <text:p text:style-name="common-al">Datum ontvangst: 26 sept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866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6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6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erreinafscheiding bestaande uit een stalen hekwerk, Watertorenstraat 2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68</meta:user-defined>
    <meta:user-defined meta:name="OVERHEIDop.GmbID/DC.identifier">gmb-2018-208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C 24</meta:user-defined>
    <meta:user-defined meta:name="OVERHEIDop.woonplaats">Borne</meta:user-defined>
    <meta:user-defined meta:name="OVERHEIDop.straatnaam">Watertoren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888 479882</meta:user-defined>
    <meta:user-defined meta:name="OVERHEIDop.versieInformatie"/>
  </office:meta>
</office:document-meta>
</file>