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43, 3111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8 heeft de gemeente een aanvraag ontvangen voor een omgevingsvergunning op locatie Hoogstraat 143, 3111HE te Schiedam. De aanvraag is geregistreerd onder zaaknummer 18OMGS333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6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43, 3111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65</meta:user-defined>
    <meta:user-defined meta:name="OVERHEIDop.GmbID/DC.identifier">gmb-2018-20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96.07 436973.99</meta:user-defined>
    <meta:user-defined meta:name="OVERHEID.EPSG28992/DC.spatial">86893.18 436975.01</meta:user-defined>
    <meta:user-defined meta:name="OVERHEIDop.versieInformatie"/>
  </office:meta>
</office:document-meta>
</file>