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AV Streekboscross</text:p>
      <text:section text:name="zakelijke-mededeling_id1-3-2" text:style-name="zakelijke-mededeling">
        <text:section text:name="zakelijke-mededeling-tekst_id1-3-2-1" text:style-name="zakelijke-mededeling-tekst">
          <text:section text:name="tekst_id1-3-2-1-1" text:style-name="tekst">
            <text:p text:style-name="common-al">Op 27 september 2018 is vergunning verleend voor het houden van het evenement de SAV Streekboscross. Het evenement wordt gehouden op 18 november 2018 van 09.30 uur tot 15.00 uur in het Streekbos, het betreft het gebied ten westen van IJgenweis en ten noorden van het KGB terrein in de gemeente Stede Broec. </text:p>
            <text:p text:style-name="common-al"/>
            <text:p text:style-name="common-al">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6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AV Streekbos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662</meta:user-defined>
    <meta:user-defined meta:name="OVERHEIDop.GmbID/DC.identifier">gmb-2018-208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16 524793</meta:user-defined>
    <meta:user-defined meta:name="OVERHEIDop.versieInformatie"/>
  </office:meta>
</office:document-meta>
</file>