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laan 66, 3116 H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8 heeft de gemeente een aanvraag ontvangen voor een omgevingsvergunning op locatie Stadhouderslaan 66, 3116 HS te Schiedam. De aanvraag is geregistreerd onder zaaknummer 18OMGS335 en projectomschrijving: het splitsen van de woning in oorspronkelijke staa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866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laan 66, 3116 H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61</meta:user-defined>
    <meta:user-defined meta:name="OVERHEIDop.GmbID/DC.identifier">gmb-2018-208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HS 6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60.9 436094.42</meta:user-defined>
    <meta:user-defined meta:name="OVERHEIDop.versieInformatie"/>
  </office:meta>
</office:document-meta>
</file>