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eneweg 38, 1861PH, Bergen (NH), de verbouw van een bestaand bijgebouw voor  tijdelijke huisvesting gedurende de nieuwbouw van een woning, 3 augustus 2018 (WABO18009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65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eneweg 38, 1861PH, Bergen (NH), de verbouw van een bestaand bijgebouw voor  tijdelijke huisvesting gedurende de nieuwbouw van een woning, 3 augustus 2018 (WABO18009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51</meta:user-defined>
    <meta:user-defined meta:name="OVERHEIDop.GmbID/DC.identifier">gmb-2018-208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8</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01 518034</meta:user-defined>
    <meta:user-defined meta:name="OVERHEIDop.versieInformatie"/>
  </office:meta>
</office:document-meta>
</file>