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hter Koningsweg 73-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chter Koningsweg 73-77, zaaknummer 163521</text:p>
            <text:p text:style-name="common-al">Voor: vellen van 2 essen, datum ontvangst 27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64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4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4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chter Koningsweg 73-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8642</meta:user-defined>
    <meta:user-defined meta:name="OVERHEIDop.GmbID/DC.identifier">gmb-2018-208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P 73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16 442659</meta:user-defined>
    <meta:user-defined meta:name="OVERHEIDop.versieInformatie"/>
  </office:meta>
</office:document-meta>
</file>