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TinQ Nederland BV, Bornholmstraat 27, Groningen – Tankstation voor het afleveren van vloeibare motorbrandstoffen aan derden zonder direct toezicht (dossiernummer 201873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volgende bedrijf een melding hebben ontvangen op grond van het Besluit Algemene Regels voor Inrichtingen Milieubeheer.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oktober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8639</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639</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639</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melding Activiteitenbesluit: TinQ Nederland BV, Bornholmstraat 27, Groningen – Tankstation voor het afleveren van vloeibare motorbrandstoffen aan derden zonder direct toezicht (dossiernummer 20187302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8639</meta:user-defined>
    <meta:user-defined meta:name="OVERHEIDop.GmbID/DC.identifier">gmb-2018-208639</meta:user-defined>
    <meta:user-defined meta:name="OVERHEID.TaxonomieBeleidsagenda/OVERHEID.category">Natuur en milieu | Organisatie en beleid</meta:user-defined>
    <meta:user-defined meta:name="OVERHEIDop.referentienummer">201873023</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AW 27</meta:user-defined>
    <meta:user-defined meta:name="OVERHEIDop.woonplaats">Groningen</meta:user-defined>
    <meta:user-defined meta:name="OVERHEIDop.straatnaam">Bornholm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609 581169</meta:user-defined>
    <meta:user-defined meta:name="OVERHEIDop.versieInformatie"/>
  </office:meta>
</office:document-meta>
</file>