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van Residentie Orkest Lazy Sunday</text:p>
      <text:section text:name="zakelijke-mededeling_id1-3-2" text:style-name="zakelijke-mededeling">
        <text:section text:name="zakelijke-mededeling-tekst_id1-3-2-1" text:style-name="zakelijke-mededeling-tekst">
          <text:section text:name="tekst_id1-3-2-1-1" text:style-name="tekst">
            <text:p text:style-name="common-al">Aan Centercom Buitenreclame B.V. is op 1 oktober 2018 vergunning verleend voor het plaatsen van 20 borden in de periode van 15 tot en met 21 oktober 2018 t.b.v. promotie van Residentie Orkest Lazy Sunday dat op 11 november 2018</text:p>
            <text:p text:style-name="common-al">plaatsvind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6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van Residentie Orkest Lazy Sun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8</meta:user-defined>
    <meta:user-defined meta:name="OVERHEIDop.GmbID/DC.identifier">gmb-2018-208638</meta:user-defined>
    <meta:user-defined meta:name="OVERHEID.TaxonomieBeleidsagenda/OVERHEID.category">Ruimte en infrastructuur | Organisatie en beleid</meta:user-defined>
    <meta:user-defined meta:name="OVERHEIDop.referentienummer">47503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