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iderstraat 24, 1931GE, Egmond aan Zee, het plaatsen van een dakkapel aan de voorzijde van de woning, 24 september 2018 (WABO18011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63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uiderstraat 24, 1931GE, Egmond aan Zee, het plaatsen van een dakkapel aan de voorzijde van de woning, 24 september 2018 (WABO1801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36</meta:user-defined>
    <meta:user-defined meta:name="OVERHEIDop.GmbID/DC.identifier">gmb-2018-208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GE 24</meta:user-defined>
    <meta:user-defined meta:name="OVERHEIDop.woonplaats">Egmond aan Zee</meta:user-defined>
    <meta:user-defined meta:name="OVERHEIDop.straatnaam">Zuide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379 514720</meta:user-defined>
    <meta:user-defined meta:name="OVERHEIDop.versieInformatie"/>
  </office:meta>
</office:document-meta>
</file>