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schutting, perceel naast Enkweg 21 in Eerbeek (Hall E 4517 ged.)</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7 september 2018</text:p>
            <text:p text:style-name="common-al">Locatie: perceel naast Enkweg 21 in Eerbeek (Hall E 4517 ged.)</text:p>
            <text:p text:style-name="common-al">Voor: het plaatsen van een schutting</text:p>
            <text:p text:style-name="common-al">Activiteit(en): Bouwen</text:p>
            <text:p text:style-name="common-al">Registratienummer: SXO-2018-095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863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3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3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schutting, perceel naast Enkweg 21 in Eerbeek (Hall E 4517 ge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634</meta:user-defined>
    <meta:user-defined meta:name="OVERHEIDop.GmbID/DC.identifier">gmb-2018-208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X 21</meta:user-defined>
    <meta:user-defined meta:name="OVERHEIDop.woonplaats">Eerbeek</meta:user-defined>
    <meta:user-defined meta:name="OVERHEIDop.straatnaam">Enk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930 457096</meta:user-defined>
    <meta:user-defined meta:name="OVERHEIDop.versieInformatie"/>
  </office:meta>
</office:document-meta>
</file>