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flaan 25, 1861C, Bergen (NH), het vergroten van de woning Hoflaan 25, 24 september 2018 (WABO18011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63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3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flaan 25, 1861C, Bergen (NH), het vergroten van de woning Hoflaan 25, 24 september 2018 (WABO1801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33</meta:user-defined>
    <meta:user-defined meta:name="OVERHEIDop.GmbID/DC.identifier">gmb-2018-208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P 25</meta:user-defined>
    <meta:user-defined meta:name="OVERHEIDop.woonplaats">Bergen</meta:user-defined>
    <meta:user-defined meta:name="OVERHEIDop.straatnaam">Hof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41 520217</meta:user-defined>
    <meta:user-defined meta:name="OVERHEIDop.versieInformatie"/>
  </office:meta>
</office:document-meta>
</file>