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stijden horeca-inrichtingen tijdens "Oktoberfeesten"</text:p>
      <text:section text:name="regeling_id1-3-2" text:style-name="regeling">
        <text:section text:name="aanhef_id1-3-2-1" text:style-name="aanhef">
          <text:section text:name="preambule_id1-3-2-1-1" text:style-name="preambule">
            <text:p text:style-name="al"/>
            <text:p text:style-name="al">De Burgemeester heeft op 28 september 2018 besloten met toepassing van het bepaalde in artikel 2:30, lid 1, van de Algemene Plaatselijke Verordening tijdens de oktoberfeesten voor de horecabedrijven (zowel cafés als eetgelegenheden) in Sittard andere dan de geldende sluitingsuren vast te stellen.</text:p>
            <text:p text:style-name="al"/>
            <text:p text:style-name="al">In de nacht van dinsdag 16 oktober op woensdag 17 oktober en in de nacht van woensdag 17 oktober op donderdag 18 oktober 2018 geldt een sluitingstijd van 01.00 uur voor de horecabedrijven in Sittar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63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stijden horeca-inrichtingen tijdens "Oktober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32</meta:user-defined>
    <meta:user-defined meta:name="OVERHEIDop.GmbID/DC.identifier">gmb-2018-208632</meta:user-defined>
    <meta:user-defined meta:name="OVERHEID.TaxonomieBeleidsagenda/OVERHEID.category">Openbare orde en veiligheid | Organisatie en beleid</meta:user-defined>
    <meta:user-defined meta:name="OVERHEID.Gemeente/DC.spatial">Sittard-Geleen</meta:user-defined>
    <meta:user-defined meta:name="DCTERMS.abstract">De Burgemeester heeft o.g.v. artikel 2:30, lid 1, APV Sittard-Geleen besloten tijdens de oktoberfeesten voor de horecabedrijven in het stadsdeel Sittard andere dan de geldende sluitingsuren vast te stell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15</meta:user-defined>
    <meta:user-defined meta:name="OVERHEIDop.woonplaats">Sittard</meta:user-defined>
    <meta:user-defined meta:name="OVERHEIDop.straatnaam">Helstraat</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EPSG28992/DC.spatial">188816 334344</meta:user-defined>
    <meta:user-defined meta:name="OVERHEIDop.versieInformatie"/>
  </office:meta>
</office:document-meta>
</file>