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De Koffiemolen Alkmaar, Ritsevoort 26, 1811 D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7 september 2018:  Drank- en horecavergunning en Exploitatie-/terrasvergunning</text:span>
            </text:span>
          </text:p>
            <text:p text:style-name="common-al">Reden: wijziging onderneming </text:p>
            <text:p text:style-name="common-al">
            <text:span text:style-name="nadrukvet">Naam: VOF De Koffiemolen Alkmaar</text:span>
          </text:p>
            <text:p text:style-name="common-al">
            <text:span text:style-name="nadrukvet">Handelsnaam: De Koffiemolen Alkmaar</text:span>
          </text:p>
            <text:p text:style-name="common-al">
            <text:span text:style-name="nadrukvet">Adres: Ritsevoort 26, 1811 DN  Alkmaar</text:span>
          </text:p>
            <text:p text:style-name="common-al">Openingstijden: dagelijks tussen 08:00 uur en 22:00 uur.</text:p>
            <text:p text:style-name="common-al">Terras: dagelijks tot 22: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62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2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2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De Koffiemolen Alkmaar, Ritsevoort 26, 1811 D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29</meta:user-defined>
    <meta:user-defined meta:name="OVERHEIDop.GmbID/DC.identifier">gmb-2018-208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78 516074</meta:user-defined>
    <meta:user-defined meta:name="OVERHEIDop.versieInformatie"/>
  </office:meta>
</office:document-meta>
</file>