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nna van Burenlaan 61, 1934GS, Egmond aan den Hoef, het kappen van een esdoorn en een conifeer, 25 september 2018 (WABO180140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862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2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2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nna van Burenlaan 61, 1934GS, Egmond aan den Hoef, het kappen van een esdoorn en een conifeer, 25 september 2018 (WABO18014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28</meta:user-defined>
    <meta:user-defined meta:name="OVERHEIDop.GmbID/DC.identifier">gmb-2018-208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GS 61</meta:user-defined>
    <meta:user-defined meta:name="OVERHEIDop.woonplaats">Egmond aan den Hoef</meta:user-defined>
    <meta:user-defined meta:name="OVERHEIDop.straatnaam">Anna van Buren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676 515303</meta:user-defined>
    <meta:user-defined meta:name="OVERHEIDop.versieInformatie"/>
  </office:meta>
</office:document-meta>
</file>