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oliebollenkraam, 4 tot en met 9 februari 2019, 21 tot en met 26 oktober 2019, trottoir Sjûkelân, Franek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De heer A.H. Buwalda, De Mieden 1, 9036 JB Menaam, </text:p>
              </text:list-item>
              <text:list-item text:style-override="id1-3-2-1-1-2-2">
                <text:number>•</text:number>
                <text:p text:style-name="al">Standplaatsvergunning voor het innemen van een standplaats met uw oliebollenkraam op het trottoir voor het Sjûkelân te Franeker in de periode van 4 tot en met 9 februari 2019 en in de periode van 21 tot en met 26 oktobe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62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oliebollenkraam, 4 tot en met 9 februari 2019, 21 tot en met 26 oktober 2019, trottoir Sjûkelân, Franeker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27</meta:user-defined>
    <meta:user-defined meta:name="OVERHEIDop.GmbID/DC.identifier">gmb-2018-2086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K 4</meta:user-defined>
    <meta:user-defined meta:name="OVERHEIDop.woonplaats">Franeker</meta:user-defined>
    <meta:user-defined meta:name="OVERHEIDop.straatnaam">Noorderbolwer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0 577986</meta:user-defined>
    <meta:user-defined meta:name="OVERHEIDop.versieInformatie"/>
  </office:meta>
</office:document-meta>
</file>