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oprichten antenne opstelpunt tbv mobiele telecommunicatie , Kad. sect. Q nr. 8521 Vodafone mast 34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75976</text:p>
            <text:p text:style-name="common-al">OLO-nummer: 3910851</text:p>
            <text:p text:style-name="common-al">Datum indiening: 13 september 2018</text:p>
            <text:p text:style-name="common-al">Omschrijving: oprichten antenne opstelpunt tbv mobiele telecommunicatie </text:p>
            <text:p text:style-name="common-al">Adres: Kad. sect. Q nr. 8521 Vodafone mast 3484</text:p>
            <text:p text:style-name="common-al">Activiteiten: Bouwen, Strijdig Gebruik gronden/bouwwerken met RO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08618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618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618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oprichten antenne opstelpunt tbv mobiele telecommunicatie , Kad. sect. Q nr. 8521 Vodafone mast 348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8618</meta:user-defined>
    <meta:user-defined meta:name="OVERHEIDop.GmbID/DC.identifier">gmb-2018-2086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4BB 30</meta:user-defined>
    <meta:user-defined meta:name="OVERHEIDop.woonplaats">Arnhem</meta:user-defined>
    <meta:user-defined meta:name="OVERHEIDop.straatnaam">Vosdijk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2293 444398</meta:user-defined>
    <meta:user-defined meta:name="OVERHEIDop.versieInformatie"/>
  </office:meta>
</office:document-meta>
</file>