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Hegedyk 5 te Bears, (11027875) bouwen van een berging, einddatum 06-11-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861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1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1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Hegedyk 5 te Bears, (11027875) bouwen van een berging, einddatum 06-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616</meta:user-defined>
    <meta:user-defined meta:name="OVERHEIDop.GmbID/DC.identifier">gmb-2018-2086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25BS 5</meta:user-defined>
    <meta:user-defined meta:name="OVERHEIDop.woonplaats">Bears</meta:user-defined>
    <meta:user-defined meta:name="OVERHEIDop.straatnaam">Hegedyk</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EPSG28992/DC.spatial">178887 574816</meta:user-defined>
    <meta:user-defined meta:name="OVERHEIDop.versieInformatie"/>
  </office:meta>
</office:document-meta>
</file>