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dio Bakker Jubileum Lifestyle beurs, 6 en 7 oktober 2018 in het Afas Stadio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oktober 2018 is een vergunning verleend voor Radio Bakker Jubileum Lifestyle beurs op 6 en 7 oktober 2018 in het Afas Stadio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60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0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0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adio Bakker Jubileum Lifestyle beurs, 6 en 7 oktober 2018 in het Afas Stadio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09</meta:user-defined>
    <meta:user-defined meta:name="OVERHEIDop.GmbID/DC.identifier">gmb-2018-2086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AZ 29</meta:user-defined>
    <meta:user-defined meta:name="OVERHEIDop.woonplaats">Alkmaar</meta:user-defined>
    <meta:user-defined meta:name="OVERHEIDop.straatnaam">Stadi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95 514204</meta:user-defined>
    <meta:user-defined meta:name="OVERHEIDop.versieInformatie"/>
  </office:meta>
</office:document-meta>
</file>