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komen aanvraag omgevingsvergunning terreininrichting, Moerslag 1, 6265 NC  Sint Geertr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3.8 van de Wet algemene bepalingen omgevingsrecht juncto titel 4.1 van de Algemene wet bestuursrecht bekend dat de volgende aanvraag is ingekomen voor: </text:p>
            <text:p text:style-name="common-al">het aanleggen van een keerwand en aanbrengen verharding, het plaatsen van hekwerk met penanten, het plaatsen van een omheining (heg en hek) en het verplaatsen van een waterloop, gelegen op het perceel <text:span text:style-name="nadrukvet">Moerslag 1, 6265 NC  Sint Geertruid </text:span>(ontvangen d.d. 30 september 2018).</text:p>
            <text:p text:style-name="common-al">Tegen deze aanvraag kunnen op grond van de Wet algemene bepalingen omgevingsrecht nog geen bezwaarschriften worden ingediend.</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via het KlantContactCentrum, telefoonnummer 14 043 of 043 458 8488.</text:p>
            <text:p text:style-name="common-al">
            <text:span text:style-name="nadrukvet">Eijsden-Margraten, </text:span>
            <text:span text:style-name="nadrukvet">3 oktober 2018</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08605</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605</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605</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terreininrichting, Moerslag 1, 6265 NC  Sint Geertru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605</meta:user-defined>
    <meta:user-defined meta:name="OVERHEIDop.GmbID/DC.identifier">gmb-2018-208605</meta:user-defined>
    <meta:user-defined meta:name="OVERHEID.TaxonomieBeleidsagenda/OVERHEID.category">Ruimte en infrastructuur | Organisatie en beleid</meta:user-defined>
    <meta:user-defined meta:name="OVERHEIDop.referentienummer">Z-HZ_WABO-2018-003501</meta:user-defined>
    <meta:user-defined meta:name="DCTERMS.abstract">het aanleggen van een keerwand en aanbrengen verharding, het plaatsen van hekwerk met penanten, het plaatsen van een omheining (heg en hek) en het verplaatsen van een waterloop</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5NC 1</meta:user-defined>
    <meta:user-defined meta:name="OVERHEIDop.woonplaats">Sint Geertruid</meta:user-defined>
    <meta:user-defined meta:name="OVERHEIDop.straatnaam">Moerslag</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81261 310985</meta:user-defined>
    <meta:user-defined meta:name="OVERHEIDop.versieInformatie"/>
  </office:meta>
</office:document-meta>
</file>