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bouw volledig groene erfafscheiding, Brandts Buy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506</text:p>
            <text:p text:style-name="common-al">OLO-nummer: 3846025</text:p>
            <text:p text:style-name="common-al">Omschrijving: bouw volledig groene erfafscheiding</text:p>
            <text:p text:style-name="common-al">Adres: Brandts Buysweg 10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5 september 2018</text:p>
            <text:p text:style-name="common-al">Datum verzending: 25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86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6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bouw volledig groene erfafscheiding, Brandts Buys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604</meta:user-defined>
    <meta:user-defined meta:name="OVERHEIDop.GmbID/DC.identifier">gmb-2018-208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Z 10</meta:user-defined>
    <meta:user-defined meta:name="OVERHEIDop.woonplaats">Arnhem</meta:user-defined>
    <meta:user-defined meta:name="OVERHEIDop.straatnaam">Brandts Buy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3 446675</meta:user-defined>
    <meta:user-defined meta:name="OVERHEIDop.versieInformatie"/>
  </office:meta>
</office:document-meta>
</file>