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olenstraat 23, aangevraagde omgevingsvergunning (27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woon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60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0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0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olenstraat 23, aangevraagde omgevingsvergunning (27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8600</meta:user-defined>
    <meta:user-defined meta:name="OVERHEIDop.GmbID/DC.identifier">gmb-2018-208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AE 23</meta:user-defined>
    <meta:user-defined meta:name="OVERHEIDop.woonplaats">Sevenu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820 380597</meta:user-defined>
    <meta:user-defined meta:name="OVERHEIDop.versieInformatie"/>
  </office:meta>
</office:document-meta>
</file>