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ebruik woning als vakantiewoning, Duivenstraat 13 6261 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wijzigen van de bestemming ten behoeve van het medegebruik van de woning als vakantiewoning, gelegen op het perceel <text:span text:style-name="nadrukvet">Duivenstraat 13 6261 NV Mheer</text:span>. De reden voor verlenging is dat de aanvraag is gewijzigd. De nieuwe uiterste beslisdatum is <text:span text:style-name="nadrukvet">12 maart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6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gebruik woning als vakantiewoning, Duivenstraat 13 6261 NV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60</meta:user-defined>
    <meta:user-defined meta:name="OVERHEIDop.GmbID/DC.identifier">gmb-2018-20860</meta:user-defined>
    <meta:user-defined meta:name="OVERHEID.TaxonomieBeleidsagenda/OVERHEID.category">Ruimte en infrastructuur | Organisatie en beleid</meta:user-defined>
    <meta:user-defined meta:name="OVERHEIDop.referentienummer">Z-HZ_WABO-2017-002062</meta:user-defined>
    <meta:user-defined meta:name="DCTERMS.abstract">het wijzigen van de bestemming ten behoeve van het medegebruik van de woning als vakan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3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82 310456</meta:user-defined>
    <meta:user-defined meta:name="OVERHEIDop.versieInformatie"/>
  </office:meta>
</office:document-meta>
</file>