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 D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18, bouwen vrijstaande woning, Kloosterlaan 45 D, 9677 PP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 D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97</meta:user-defined>
    <meta:user-defined meta:name="OVERHEIDop.GmbID/DC.identifier">gmb-2018-208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