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Langstraat 30, Blitterswijc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 <text:span text:style-name="nadrukvet"/></text:p>
            <text:p text:style-name="common-al">
            <text:span text:style-name="nadrukvet">Langstraat 30, Blitterswijck - </text:span>verleend aan Wismans Vissers Boomkwekerijen.</text:p>
            <text:p text:style-name="common-al">U kunt de desbetreffende stukken van 5 oktober 2018 t/m 15 nov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5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Langstraat 30, Blitterswij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595</meta:user-defined>
    <meta:user-defined meta:name="OVERHEIDop.GmbID/DC.identifier">gmb-2018-20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BH 30</meta:user-defined>
    <meta:user-defined meta:name="OVERHEIDop.woonplaats">Blitterswijck</meta:user-defined>
    <meta:user-defined meta:name="OVERHEIDop.straatnaam">Lang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4711 394249</meta:user-defined>
    <meta:user-defined meta:name="OVERHEIDop.versieInformatie"/>
  </office:meta>
</office:document-meta>
</file>