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ven 502 te Veghel</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een omgevingsvergunning op locatie Bosven 502 te Veghel. De aanvraag is geregistreerd onder zaaknummer OV-2018-0689. De aanvraag betreft het splitsen en verbouwen van een 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59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ven 50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94</meta:user-defined>
    <meta:user-defined meta:name="OVERHEIDop.GmbID/DC.identifier">gmb-2018-208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NG 50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377 404993</meta:user-defined>
    <meta:user-defined meta:name="OVERHEIDop.versieInformatie"/>
  </office:meta>
</office:document-meta>
</file>