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ende reguliere omgevingsvergunning Klaverblad 6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erlenen toestemming voor het verbereden van de inrit, Klaverblad 6 Anna Paulowna</text:p>
            <text:p text:style-name="common-al"/>
            <text:p text:style-name="common-al">Adres: Klaverblad 6 , 1761 HC in Anna Paulowna</text:p>
            <text:p text:style-name="common-al">Kenmerk: Z-211624. </text:p>
            <text:p text:style-name="common-al">Datum besluit: 27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5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reguliere omgevingsvergunning Klaverblad 6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93</meta:user-defined>
    <meta:user-defined meta:name="OVERHEIDop.GmbID/DC.identifier">gmb-2018-20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C 6</meta:user-defined>
    <meta:user-defined meta:name="OVERHEIDop.woonplaats">Anna Paulowna</meta:user-defined>
    <meta:user-defined meta:name="OVERHEIDop.straatnaam">Klaverbl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60 542204</meta:user-defined>
    <meta:user-defined meta:name="OVERHEID.EPSG28992/DC.spatial">116860 542204</meta:user-defined>
    <meta:user-defined meta:name="OVERHEIDop.versieInformatie"/>
  </office:meta>
</office:document-meta>
</file>