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estraat 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6/09/2018, aanbrengen reclame, Langestraat 4, 9671 PG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common-al"/>
            <text:p text:style-name="last-al">Winschoten, 3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8592</text:span><text:line-break/><text:date style:data-style-name="dag" text:fixed="true" text:date-value="2018-10-03"/><text:line-break/><text:date style:data-style-name="jaar" text:fixed="true" text:date-value="2018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592</text:span><text:date style:data-style-name="nicedate" text:fixed="true" text:date-value="2018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estraat 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3</meta:user-defined>
    <meta:user-defined meta:name="OVERHEIDop.publicationIssue">208592</meta:user-defined>
    <meta:user-defined meta:name="OVERHEIDop.GmbID/DC.identifier">gmb-2018-2085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PG 4</meta:user-defined>
    <meta:user-defined meta:name="OVERHEIDop.woonplaats">Winschoten</meta:user-defined>
    <meta:user-defined meta:name="OVERHEIDop.straatnaam">Lang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486 574203</meta:user-defined>
    <meta:user-defined meta:name="OVERHEIDop.versieInformatie"/>
  </office:meta>
</office:document-meta>
</file>