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NTZETtend Alkmaar, 6, 7 en 8 oktober 2018, een gedeelte van de Paardenmark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oktober 2018 is een vergunning verleend voor het evenement ONTZETtend Alkmaar op 6, 7 en 8 oktober 2018 op een gedeelte van de Paardenmarkt te Alkmaar.</text:p>
            <text:p text:style-name="common-al"/>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859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9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9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NTZETtend Alkmaar, 6, 7 en 8 oktober 2018, een gedeelte van de Paardenmark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591</meta:user-defined>
    <meta:user-defined meta:name="OVERHEIDop.GmbID/DC.identifier">gmb-2018-2085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H 1a</meta:user-defined>
    <meta:user-defined meta:name="OVERHEIDop.woonplaats">Alkmaar</meta:user-defined>
    <meta:user-defined meta:name="OVERHEIDop.straatnaam">Paardenmark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66 516453</meta:user-defined>
    <meta:user-defined meta:name="OVERHEIDop.versieInformatie"/>
  </office:meta>
</office:document-meta>
</file>