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Ontzet, op 7 en 8 oktober 2018, een gedeelte van het Ritsevoort en de Koo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oktober 2018 is een vergunning verleend voor het evenement Alkmaar Ontzet op 7 en 8 oktober 2018 op een gedeelte van het Ritsevoort en de Koorstraat te Alkmaar.</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58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8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8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Ontzet, op 7 en 8 oktober 2018, een gedeelte van het Ritsevoort en de Koo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89</meta:user-defined>
    <meta:user-defined meta:name="OVERHEIDop.GmbID/DC.identifier">gmb-2018-2085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Ritsevoort</meta:user-defined>
    <meta:user-defined meta:name="OVERHEID.PostcodeHuisnummer/OVERHEIDop.postcodeHuisnummer">1811GM 31</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8 516074</meta:user-defined>
    <meta:user-defined meta:name="OVERHEID.EPSG28992/DC.spatial">111453 516218</meta:user-defined>
    <meta:user-defined meta:name="OVERHEIDop.versieInformatie"/>
  </office:meta>
</office:document-meta>
</file>