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yenlaan 2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OV-2018-0394 voor een omgevingsvergunning voor het<text:span text:style-name="nadrukvet">kappen van een zieke iep</text:span><text:span text:style-name="nadrukvet"/>op locatie van Goyenlaan 20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5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Goyenlaan 2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86</meta:user-defined>
    <meta:user-defined meta:name="OVERHEIDop.GmbID/DC.identifier">gmb-2018-20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XG 2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91.2 465532.86</meta:user-defined>
    <meta:user-defined meta:name="OVERHEIDop.versieInformatie"/>
  </office:meta>
</office:document-meta>
</file>