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ijksweg A7 4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8, wijzigen luifel en plaatsen prijzenbord, Rijksweg A7 44, 9693 CK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8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ijksweg A7 4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81</meta:user-defined>
    <meta:user-defined meta:name="OVERHEIDop.GmbID/DC.identifier">gmb-2018-20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K 44</meta:user-defined>
    <meta:user-defined meta:name="OVERHEIDop.woonplaats">Bad Nieuweschan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7415 578467</meta:user-defined>
    <meta:user-defined meta:name="OVERHEIDop.versieInformatie"/>
  </office:meta>
</office:document-meta>
</file>