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veen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9/2018, deels saneren asbest dak, Zuiderveen 15, 9674 HA, Winschoten.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veen 1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70</meta:user-defined>
    <meta:user-defined meta:name="OVERHEIDop.GmbID/DC.identifier">gmb-2018-208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HA 15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54 573173</meta:user-defined>
    <meta:user-defined meta:name="OVERHEIDop.versieInformatie"/>
  </office:meta>
</office:document-meta>
</file>