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Westeinde 8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melding verzonden.</text:p>
            <text:p text:style-name="common-al"/>
            <text:p text:style-name="common-al">Locatie: Westeinde 88, Enkhuizen</text:p>
            <text:p text:style-name="common-al">Voor: het realiseren van een klein gesloten bodemenergiesysteem</text:p>
            <text:p text:style-name="common-al">Datum verzonden: 24 september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GBES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856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6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6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gesloten bodemenergiesysteem Westeinde 88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08567</meta:user-defined>
    <meta:user-defined meta:name="OVERHEIDop.GmbID/DC.identifier">gmb-2018-208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L 113</meta:user-defined>
    <meta:user-defined meta:name="OVERHEIDop.woonplaats">Enkhuizen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813 523679</meta:user-defined>
    <meta:user-defined meta:name="OVERHEIDop.versieInformatie"/>
  </office:meta>
</office:document-meta>
</file>