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houdend dakbeschot, Hoogstraat 31, 6245 L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dakbeschot van de woning en aanbouw, gelegen op het perceel <text:span text:style-name="nadrukvet">Hoogstraat 31, 6245 LT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5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houdend dakbeschot, Hoogstraat 31, 6245 L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66</meta:user-defined>
    <meta:user-defined meta:name="OVERHEIDop.GmbID/DC.identifier">gmb-2018-208566</meta:user-defined>
    <meta:user-defined meta:name="OVERHEID.TaxonomieBeleidsagenda/OVERHEID.category">Natuur en milieu | Organisatie en beleid</meta:user-defined>
    <meta:user-defined meta:name="OVERHEIDop.referentienummer">Z-HZ_SLM-2018-003448</meta:user-defined>
    <meta:user-defined meta:name="DCTERMS.abstract">het saneren van asbesthoudend dakbeschot van de woning 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T 31</meta:user-defined>
    <meta:user-defined meta:name="OVERHEIDop.woonplaats">Eijsde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88 311344</meta:user-defined>
    <meta:user-defined meta:name="OVERHEIDop.versieInformatie"/>
  </office:meta>
</office:document-meta>
</file>