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open aanbouw, Hoenderstraat 18, 6269 BS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de aanbouw van de woning, gelegen op het perceel <text:span text:style-name="nadrukvet">Hoenderstraat 18, 6269 BS 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3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856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6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6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lopen aanbouw, Hoenderstraat 18, 6269 BS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565</meta:user-defined>
    <meta:user-defined meta:name="OVERHEIDop.GmbID/DC.identifier">gmb-2018-208565</meta:user-defined>
    <meta:user-defined meta:name="OVERHEID.TaxonomieBeleidsagenda/OVERHEID.category">Natuur en milieu | Organisatie en beleid</meta:user-defined>
    <meta:user-defined meta:name="OVERHEIDop.referentienummer">Z-HZ_SLM-2018-003442</meta:user-defined>
    <meta:user-defined meta:name="DCTERMS.abstract">het slopen van de aanbouw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S 18</meta:user-defined>
    <meta:user-defined meta:name="OVERHEIDop.woonplaats">Margraten</meta:user-defined>
    <meta:user-defined meta:name="OVERHEIDop.straatnaam">Hoender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407 314625</meta:user-defined>
    <meta:user-defined meta:name="OVERHEIDop.versieInformatie"/>
  </office:meta>
</office:document-meta>
</file>