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allee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besloten om de beslistermijn voor de aanvraag met zaaknummer Z/18/040454 / 18SZ0677 voor een omgevingsvergunning op locatie Spoorallee ong.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85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oorallee ong.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64</meta:user-defined>
    <meta:user-defined meta:name="OVERHEIDop.GmbID/DC.identifier">gmb-2018-208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Z 1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18.96 439047.1</meta:user-defined>
    <meta:user-defined meta:name="OVERHEIDop.versieInformatie"/>
  </office:meta>
</office:document-meta>
</file>