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sselstraat 131 (nabij Luxemburgstraat 1) te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hebben van een uitweg op locatie Brusselstraat 131 (nabij Luxemburgstraat 1) te Hengelo. De aanvraag is geregistreerd onder zaaknummer O-2018-05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5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usselstraat 131 (nabij Luxemburgstraat 1)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08563</meta:user-defined>
    <meta:user-defined meta:name="OVERHEIDop.GmbID/DC.identifier">gmb-2018-208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NW 1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220.26 479272.77</meta:user-defined>
    <meta:user-defined meta:name="OVERHEIDop.versieInformatie"/>
  </office:meta>
</office:document-meta>
</file>