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milieuneutraal veranderen van PC-I werkruimtes op de locatie Trambaan 2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368</text:p>
            <text:p text:style-name="common-al">
            <text:span text:style-name="nadrukvet">Besluitdatum verlengen:</text:span> 28 september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Trambaan 2, 1749 CZ in Warmenhuizen</text:p>
            <text:p text:style-name="common-al">
            <text:span text:style-name="nadrukvet">Omschrijving:</text:span> het milieuneutraal veranderen van PC-I werkruimtes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 oktober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56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6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6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milieuneutraal veranderen van PC-I werkruimtes op de locatie Trambaan 2, 1749 CZ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562</meta:user-defined>
    <meta:user-defined meta:name="OVERHEIDop.GmbID/DC.identifier">gmb-2018-208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Z 2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845 526863</meta:user-defined>
    <meta:user-defined meta:name="OVERHEIDop.versieInformatie"/>
  </office:meta>
</office:document-meta>
</file>