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oofdstraat 53, aangevraagde omgevingsvergunning 26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rstelwerkzaamheden aan het rioo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56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ofdstraat 53, aangevraagde omgevingsvergunning 26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561</meta:user-defined>
    <meta:user-defined meta:name="OVERHEIDop.GmbID/DC.identifier">gmb-2018-20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D 53</meta:user-defined>
    <meta:user-defined meta:name="OVERHEIDop.woonplaats">Meerl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98 391575</meta:user-defined>
    <meta:user-defined meta:name="OVERHEIDop.versieInformatie"/>
  </office:meta>
</office:document-meta>
</file>