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bestemming van een agrarische bedrijfswoning naar platteland op de locatie Stolperweg 10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29</text:p>
            <text:p text:style-name="common-al">
            <text:span text:style-name="nadrukvet">Besluitdatum verlengen:</text:span> 28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olperweg 10, 1751 DH in Schagerbrug</text:p>
            <text:p text:style-name="common-al">
            <text:span text:style-name="nadrukvet">Omschrijving:</text:span> het wijzigen van de bestemming van een agrarische bedrijfswoning naar plattelan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5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de bestemming van een agrarische bedrijfswoning naar platteland op de locatie Stolperweg 10, 1751 D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59</meta:user-defined>
    <meta:user-defined meta:name="OVERHEIDop.GmbID/DC.identifier">gmb-2018-20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H 1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70 536789</meta:user-defined>
    <meta:user-defined meta:name="OVERHEIDop.versieInformatie"/>
  </office:meta>
</office:document-meta>
</file>