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Stevinstraat 18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september 2018 een besluit genomen op de aanvraag met zaaknummer SXO-20182651 voor een ontheffing APV/bijzondere wetten voor het plaatsen van een bouwafvalcontainer van 5-10 tot 15-10-2018 op locatie Stevinstraat 18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855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5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55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Stevinstraat 18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8556</meta:user-defined>
    <meta:user-defined meta:name="OVERHEIDop.GmbID/DC.identifier">gmb-2018-208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XG 18</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7446 440772.5</meta:user-defined>
    <meta:user-defined meta:name="OVERHEIDop.versieInformatie"/>
  </office:meta>
</office:document-meta>
</file>