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style:style style:family="table-column" style:parent-style-name="colspec" style:name="id1-3-2-5-2-1-1">
      <style:table-column-properties style:rel-column-width="5*"/>
    </style:style>
    <style:style style:family="table-column" style:parent-style-name="colspec" style:name="id1-3-2-5-2-1-2">
      <style:table-column-properties style:rel-column-width="63*"/>
    </style:style>
    <style:style style:family="table-column" style:parent-style-name="colspec" style:name="id1-3-2-5-2-1-3">
      <style:table-column-properties style:rel-column-width="0*"/>
    </style:style>
    <style:style style:family="table-column" style:parent-style-name="colspec" style:name="id1-3-2-5-2-1-4">
      <style:table-column-properties style:rel-column-width="36*"/>
    </style:style>
    <style:style style:family="table-column" style:parent-style-name="colspec" style:name="id1-3-2-5-2-1-5">
      <style:table-column-properties style:rel-column-width="0*"/>
    </style:style>
    <style:style style:family="table-column" style:parent-style-name="colspec" style:name="id1-3-2-5-2-1-6">
      <style:table-column-properties style:rel-column-width="35*"/>
    </style:style>
    <text:list-style style:name="id1-3-2-5-2-1-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7-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7-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7-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4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7-4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7-4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1-7-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4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4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7-4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63*"/>
    </style:style>
    <style:style style:family="table-column" style:parent-style-name="colspec" style:name="id1-3-2-5-4-1-3">
      <style:table-column-properties style:rel-column-width="36*"/>
    </style:style>
    <style:style style:family="table-column" style:parent-style-name="colspec" style:name="id1-3-2-5-4-1-4">
      <style:table-column-properties style:rel-column-width="35*"/>
    </style:style>
    <style:style style:family="table-column" style:parent-style-name="colspec" style:name="id1-3-2-5-8-1-1">
      <style:table-column-properties style:rel-column-width="5*"/>
    </style:style>
    <style:style style:family="table-column" style:parent-style-name="colspec" style:name="id1-3-2-5-8-1-2">
      <style:table-column-properties style:rel-column-width="63*"/>
    </style:style>
    <style:style style:family="table-column" style:parent-style-name="colspec" style:name="id1-3-2-5-8-1-3">
      <style:table-column-properties style:rel-column-width="0*"/>
    </style:style>
    <style:style style:family="table-column" style:parent-style-name="colspec" style:name="id1-3-2-5-8-1-4">
      <style:table-column-properties style:rel-column-width="36*"/>
    </style:style>
    <style:style style:family="table-column" style:parent-style-name="colspec" style:name="id1-3-2-5-8-1-5">
      <style:table-column-properties style:rel-column-width="0*"/>
    </style:style>
    <style:style style:family="table-column" style:parent-style-name="colspec" style:name="id1-3-2-5-8-1-6">
      <style:table-column-properties style:rel-column-width="34*"/>
    </style:style>
    <text:list-style style:name="id1-3-2-5-8-1-7-25-4-1">
      <text:list-level-style-bullet text:bullet-char="•" text:level="1">
        <style:list-level-properties text:min-label-width="10mm"/>
      </text:list-level-style-bullet>
    </text:list-style>
    <text:list-style style:name="id1-3-2-5-8-1-7-25-4-1-1">
      <text:list-level-style-bullet text:bullet-char="•" text:level="1">
        <style:list-level-properties text:min-label-width="10mm"/>
      </text:list-level-style-bullet>
    </text:list-style>
    <text:list-style style:name="id1-3-2-5-8-1-7-25-4-1-2">
      <text:list-level-style-bullet text:bullet-char="•" text:level="1">
        <style:list-level-properties text:min-label-width="10mm"/>
      </text:list-level-style-bullet>
    </text:list-style>
    <text:list-style style:name="id1-3-2-5-8-1-7-25-4-1-3">
      <text:list-level-style-bullet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63*"/>
    </style:style>
    <style:style style:family="table-column" style:parent-style-name="colspec" style:name="id1-3-2-5-10-1-3">
      <style:table-column-properties style:rel-column-width="0*"/>
    </style:style>
    <style:style style:family="table-column" style:parent-style-name="colspec" style:name="id1-3-2-5-10-1-4">
      <style:table-column-properties style:rel-column-width="36*"/>
    </style:style>
    <style:style style:family="table-column" style:parent-style-name="colspec" style:name="id1-3-2-5-10-1-5">
      <style:table-column-properties style:rel-column-width="0*"/>
    </style:style>
    <style:style style:family="table-column" style:parent-style-name="colspec" style:name="id1-3-2-5-10-1-6">
      <style:table-column-properties style:rel-column-width="34*"/>
    </style:style>
    <style:style style:family="table-column" style:parent-style-name="colspec" style:name="id1-3-2-5-10-1-7">
      <style:table-column-properties style:rel-column-width="0*"/>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63*"/>
    </style:style>
    <style:style style:family="table-column" style:parent-style-name="colspec" style:name="id1-3-2-5-12-1-3">
      <style:table-column-properties style:rel-column-width="36*"/>
    </style:style>
    <style:style style:family="table-column" style:parent-style-name="colspec" style:name="id1-3-2-5-12-1-4">
      <style:table-column-properties style:rel-column-width="35*"/>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63*"/>
    </style:style>
    <style:style style:family="table-column" style:parent-style-name="colspec" style:name="id1-3-2-5-16-1-3">
      <style:table-column-properties style:rel-column-width="36*"/>
    </style:style>
    <style:style style:family="table-column" style:parent-style-name="colspec" style:name="id1-3-2-5-16-1-4">
      <style:table-column-properties style:rel-column-width="35*"/>
    </style:style>
    <text:list-style style:name="id1-3-2-5-16-1-5-28-2-2">
      <text:list-level-style-bullet text:bullet-char="•" text:level="1">
        <style:list-level-properties text:min-label-width="10mm"/>
      </text:list-level-style-bullet>
    </text:list-style>
    <text:list-style style:name="id1-3-2-5-16-1-5-28-2-2-1">
      <text:list-level-style-bullet text:bullet-char="•" text:level="1">
        <style:list-level-properties text:min-label-width="10mm"/>
      </text:list-level-style-bullet>
    </text:list-style>
    <text:list-style style:name="id1-3-2-5-16-1-5-28-2-2-2">
      <text:list-level-style-bullet text:bullet-char="•" text:level="1">
        <style:list-level-properties text:min-label-width="10mm"/>
      </text:list-level-style-bullet>
    </text:list-style>
    <style:style style:family="table-column" style:parent-style-name="colspec" style:name="id1-3-2-5-18-1-1">
      <style:table-column-properties style:rel-column-width="5*"/>
    </style:style>
    <style:style style:family="table-column" style:parent-style-name="colspec" style:name="id1-3-2-5-18-1-2">
      <style:table-column-properties style:rel-column-width="63*"/>
    </style:style>
    <style:style style:family="table-column" style:parent-style-name="colspec" style:name="id1-3-2-5-18-1-3">
      <style:table-column-properties style:rel-column-width="36*"/>
    </style:style>
    <style:style style:family="table-column" style:parent-style-name="colspec" style:name="id1-3-2-5-18-1-4">
      <style:table-column-properties style:rel-column-width="0*"/>
    </style:style>
    <style:style style:family="table-column" style:parent-style-name="colspec" style:name="id1-3-2-5-18-1-5">
      <style:table-column-properties style:rel-column-width="0*"/>
    </style:style>
    <style:style style:family="table-column" style:parent-style-name="colspec" style:name="id1-3-2-5-18-1-6">
      <style:table-column-properties style:rel-column-width="35*"/>
    </style:style>
    <style:style style:family="table-column" style:parent-style-name="colspec" style:name="id1-3-2-5-18-1-7">
      <style:table-column-properties style:rel-column-width="0*"/>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63*"/>
    </style:style>
    <style:style style:family="table-column" style:parent-style-name="colspec" style:name="id1-3-2-5-20-1-3">
      <style:table-column-properties style:rel-column-width="0*"/>
    </style:style>
    <style:style style:family="table-column" style:parent-style-name="colspec" style:name="id1-3-2-5-20-1-4">
      <style:table-column-properties style:rel-column-width="1*"/>
    </style:style>
    <style:style style:family="table-column" style:parent-style-name="colspec" style:name="id1-3-2-5-20-1-5">
      <style:table-column-properties style:rel-column-width="35*"/>
    </style:style>
    <style:style style:family="table-column" style:parent-style-name="colspec" style:name="id1-3-2-5-20-1-6">
      <style:table-column-properties style:rel-column-width="0*"/>
    </style:style>
    <style:style style:family="table-column" style:parent-style-name="colspec" style:name="id1-3-2-5-20-1-7">
      <style:table-column-properties style:rel-column-width="35*"/>
    </style:style>
    <style:style style:family="table-column" style:parent-style-name="colspec" style:name="id1-3-2-5-20-1-8">
      <style:table-column-properties style:rel-column-width="0*"/>
    </style:style>
    <style:style style:family="table-column" style:parent-style-name="colspec" style:name="id1-3-2-5-22-1-1">
      <style:table-column-properties style:rel-column-width="5*"/>
    </style:style>
    <style:style style:family="table-column" style:parent-style-name="colspec" style:name="id1-3-2-5-22-1-2">
      <style:table-column-properties style:rel-column-width="63*"/>
    </style:style>
    <style:style style:family="table-column" style:parent-style-name="colspec" style:name="id1-3-2-5-22-1-3">
      <style:table-column-properties style:rel-column-width="0*"/>
    </style:style>
    <style:style style:family="table-column" style:parent-style-name="colspec" style:name="id1-3-2-5-22-1-4">
      <style:table-column-properties style:rel-column-width="0*"/>
    </style:style>
    <style:style style:family="table-column" style:parent-style-name="colspec" style:name="id1-3-2-5-22-1-5">
      <style:table-column-properties style:rel-column-width="36*"/>
    </style:style>
    <style:style style:family="table-column" style:parent-style-name="colspec" style:name="id1-3-2-5-22-1-6">
      <style:table-column-properties style:rel-column-width="0*"/>
    </style:style>
    <style:style style:family="table-column" style:parent-style-name="colspec" style:name="id1-3-2-5-22-1-7">
      <style:table-column-properties style:rel-column-width="0*"/>
    </style:style>
    <style:style style:family="table-column" style:parent-style-name="colspec" style:name="id1-3-2-5-22-1-8">
      <style:table-column-properties style:rel-column-width="35*"/>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63*"/>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36*"/>
    </style:style>
    <style:style style:family="table-column" style:parent-style-name="colspec" style:name="id1-3-2-5-24-1-5">
      <style:table-column-properties style:rel-column-width="35*"/>
    </style:style>
    <text:list-style style:name="id1-3-2-5-24-1-6-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6-3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6-3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rel-column-width="5*"/>
    </style:style>
    <style:style style:family="table-column" style:parent-style-name="colspec" style:name="id1-3-2-5-28-1-2">
      <style:table-column-properties style:rel-column-width="63*"/>
    </style:style>
    <style:style style:family="table-column" style:parent-style-name="colspec" style:name="id1-3-2-5-28-1-3">
      <style:table-column-properties style:rel-column-width="1*"/>
    </style:style>
    <style:style style:family="table-column" style:parent-style-name="colspec" style:name="id1-3-2-5-28-1-4">
      <style:table-column-properties style:rel-column-width="34*"/>
    </style:style>
    <style:style style:family="table-column" style:parent-style-name="colspec" style:name="id1-3-2-5-28-1-5">
      <style:table-column-properties style:rel-column-width="0*"/>
    </style:style>
    <style:style style:family="table-column" style:parent-style-name="colspec" style:name="id1-3-2-5-28-1-6">
      <style:table-column-properties style:rel-column-width="34*"/>
    </style:style>
    <style:style style:family="table-column" style:parent-style-name="colspec" style:name="id1-3-2-5-28-1-7">
      <style:table-column-properties style:rel-column-width="0*"/>
    </style:style>
    <text:list-style style:name="id1-3-2-5-28-1-8-22-2-2">
      <text:list-level-style-bullet text:bullet-char="•" text:level="1">
        <style:list-level-properties text:min-label-width="10mm"/>
      </text:list-level-style-bullet>
    </text:list-style>
    <text:list-style style:name="id1-3-2-5-28-1-8-22-2-2-1">
      <text:list-level-style-bullet text:bullet-char="•" text:level="1">
        <style:list-level-properties text:min-label-width="10mm"/>
      </text:list-level-style-bullet>
    </text:list-style>
    <text:list-style style:name="id1-3-2-5-28-1-8-22-2-2-2">
      <text:list-level-style-bullet text:bullet-char="•" text:level="1">
        <style:list-level-properties text:min-label-width="10mm"/>
      </text:list-level-style-bullet>
    </text:list-style>
    <text:list-style style:name="id1-3-2-5-28-1-8-89-2-2">
      <text:list-level-style-bullet text:bullet-char="•" text:level="1">
        <style:list-level-properties text:min-label-width="10mm"/>
      </text:list-level-style-bullet>
    </text:list-style>
    <text:list-style style:name="id1-3-2-5-28-1-8-89-2-2-1">
      <text:list-level-style-bullet text:bullet-char="•" text:level="1">
        <style:list-level-properties text:min-label-width="10mm"/>
      </text:list-level-style-bullet>
    </text:list-style>
    <text:list-style style:name="id1-3-2-5-28-1-8-89-2-2-2">
      <text:list-level-style-bullet text:bullet-char="•" text:level="1">
        <style:list-level-properties text:min-label-width="10mm"/>
      </text:list-level-style-bullet>
    </text:list-style>
    <text:list-style style:name="id1-3-2-5-28-1-8-89-2-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gemeente Dronten houdende regels omtrent mandaat Mandaatbesluit 2018</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ronten,</text:span>
          </text:p>
            <text:p text:style-name="al">elk voor zover het hun bevoegdheden betreft,</text:p>
            <text:p text:style-name="al"/>
            <text:p text:style-name="al">gelet op artikel 171 van de Gemeentewet en de artikelen 10:3 en 10:12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afdoen van aangelegenheden, met inbegrip van het ondertekenen van daarop betrekking hebbende stukken, bij mandaat op te dragen aan de ambtelijke functionarissen, zoals vermeld op de bij dit besluit behorende bijlage;</text:p>
              </text:list-item>
              <text:list-item text:style-override="id1-3-2-2-1-2-2">
                <text:number>II.</text:number>
                <text:p text:style-name="al">bij de toepassing van het mandaat worden door de gemandateerden de aanwijzingen als opgenomen in de toelichting en de lijst gemandateerde bevoegdheden en volmachten in acht genomen; </text:p>
              </text:list-item>
              <text:list-item text:style-override="id1-3-2-2-1-2-3">
                <text:number>III.</text:number>
                <text:p text:style-name="al">de gemandateerden op te dragen de gemeente buiten rechte te vertegenwoordigen, voor zover dat ter uitvoering van de gemandateerde bevoegdheid nodig is;</text:p>
              </text:list-item>
              <text:list-item text:style-override="id1-3-2-2-1-2-4">
                <text:number>IV.</text:number>
                <text:p text:style-name="al">de bevoegdheid tot het verrichten van eenvoudige correspondentie bij mandaat op te dragen aan alle ambtelijke functionarissen, voor zover een relatie hebbend met hun functie;</text:p>
              </text:list-item>
              <text:list-item text:style-override="id1-3-2-2-1-2-5">
                <text:number>V.</text:number>
                <text:p text:style-name="al">indien niet in diens vervanging is voorzien, wordt de functionaris vervangen door de naaste hogere ambtenaar;</text:p>
              </text:list-item>
              <text:list-item text:style-override="id1-3-2-2-1-2-6">
                <text:number>VI.</text:number>
                <text:p text:style-name="al">besluiten die in mandaat namens een gemeentelijke orgaan worden genomen, worden als volgt ondertekend:</text:p>
                <text:p text:style-name="al">namens het college van Dronten / de burgemeester van Dronten,</text:p>
                <text:p text:style-name="al">handtekening</text:p>
                <text:p text:style-name="al">naam mandataris</text:p>
                <text:p text:style-name="al">functie mandataris</text:p>
                <text:p text:style-name="al">(teammanager) team …</text:p>
              </text:list-item>
              <text:list-item text:style-override="id1-3-2-2-1-2-7">
                <text:number>VII.</text:number>
                <text:p text:style-name="al">stukken waarin de gemeente als rechtspersoon wordt vertegenwoordigd, worden als volgt ondertekend:</text:p>
                <text:p text:style-name="al">Gemeente Dronten,</text:p>
                <text:p text:style-name="al">naam gemandateerde;</text:p>
              </text:list-item>
              <text:list-item text:style-override="id1-3-2-2-1-2-8">
                <text:number>VIII</text:number>
                <text:p text:style-name="al">dit besluit wordt aangehaald als Mandaatbesluit 2018;</text:p>
              </text:list-item>
              <text:list-item text:style-override="id1-3-2-2-1-2-9">
                <text:number>X.</text:number>
                <text:p text:style-name="al">het Mandaatbesluit 2017/2018 vastgesteld op 5 december 2017 wordt ingetrokken;</text:p>
                <text:p text:style-name="tussenkopcur"/>
              </text:list-item>
            </text:list>
          </text:section>
        </text:section>
        <text:section text:name="regeling-sluiting_id1-3-2-3" text:style-name="regeling-sluiting">
          <text:section text:name="ondertekening_id1-3-2-3-1">
            <text:p><text:span text:style-name="functie">Dronten, .. augustus 2018 </text:span></text:p>
            <text:p><text:span text:style-name="functie"/></text:p>
          </text:section>
          <text:section text:name="ondertekening_id1-3-2-3-2">
            <text:p><text:span text:style-name="functie"/></text:p>
            <text:p><text:span text:style-name="functie">Het college van Dronten,</text:span></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rs. T. van Lenthe </text:span></text:p>
            <text:p><text:span text:style-name="functie">secretaris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mr. A.B.L de Jonge</text:span></text:p>
            <text:p><text:span text:style-name="functie">burgemeester</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De burgemeester van Dronten,</text:span></text:p>
            <text:p><text:span text:style-name="functie"/></text:p>
            <text:p><text:span text:style-name="functie"/></text:p>
            <text:p><text:span text:style-name="functie"/></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mr. A.B.L. de Jonge</text:span></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oor het gebruik van het mandaa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text:span> zijn rechtshandelingen die zijn gebaseerd op een wettelijke bevoegdheid; anders gezegd handelingen waarbij <text:span text:style-name="nadrukvet">het</text:span><text:span text:style-name="nadrukvet">gemeentebestuur</text:span> als overheid optreedt. Dit soort handelingen wordt verricht door een publiekrechtelijk orgaan van de gemeente (het college of de burgemeester).</text:p>
          <text:p text:style-name="al">
          <text:span text:style-name="nadrukvet">Privaatrechtelijke</text:span> handelinge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besluit. Overigens zijn zij voor de toepassing van die bevoegdheden wel verantwoording verschuldigd aan het college.</text:p>
          <text:p text:style-name="al"/>
          <text:p text:style-name="al">
          <text:span text:style-name="nadrukvet">MANDAAT</text:span>
        </text:p>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Uiteraard is het ook zonder dat dit in het mandaat is vermeld, nimmer de bedoeling dat een ambtenaa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mbtenaarrechterlijke sancties.</text:span></text:p>
          <text:p text:style-name="al"/>
          <text:p text:style-name="al">
          <text:span text:style-name="nadrukvet">VERVANGING</text:span>
        </text:p>
          <text:p text:style-name="al">Mandaat wordt verleend over de lijn. Dit betekent dat bij afwezigheid van de gemandateerde de naasthogere ambtenaar altijd bevoegd is de gemandateerde bevoegdheid uit te oefenen. Met de naasthogere ambtenaar wordt bedoeld de ambtenaar die aan de gemandateerde feitelijk leiding geeft. In het geval van afwezigheid van een gemandateerde teammanager wordt deze horizontaal vervangen door een andere teammanager.</text:p>
          <text:p text:style-name="al">Van vervanging is sprake bij vakantie of ziekte, maar tevens indien het noodzakelijk is dat de gemandateerde tijdelijk van zijn mandaat wordt ontheven. </text:p>
          <text:p text:style-name="al"/>
          <text:p text:style-name="al">
          <text:span text:style-name="nadrukvet">ONDERTEKENING </text:span>
        </text:p>
          <text:p text:style-name="al">Publiekrechtelijke besluiten (vergunningen en andere beschikkingen) gaan uit van een orgaan van de gemeente (het college of de burgemeester). In mandaat genomen besluiten worden door de gemandateerde ondertekend. Bij de ondertekening wordt altijd vermeld namens welk bestuursorgaan het besluit is genomen. Daarbij gelden de voorschriften zoals aangegeven in onderdelen VI en VII van het mandaatbesluit waar deze toelichting op slaat. Bij afwezigheid van een gemandateerde, kan om praktische redenen b/a (bij afwezigheid)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De gemeente Dronten, ten deze vertegenwoordigd door (naam ondertekenaar)</text:p>
          <text:p text:style-name="al">daartoe bij Mandaatbesluit aangewezen op grond van artikel 171 van de Gemeentewet, …..</text:p>
          <text:p text:style-name="al"/>
          <text:p text:style-name="al">
          <text:span text:style-name="nadrukvet">EENVOUDIGE UITVOERINGSCORRESPONDENTIE</text:span>
        </text:p>
          <text:p text:style-name="al">In de mandatenlijst wordt een groot aantal besluiten opgedragen aan ambtenaren. Het is echter niet mogelijk om alle handelingen die ambtenaren namens het gemeentebestuur of de gemeente verrichten, uitputtend te beschrijven. Met dit mandaa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text:span> worden geschapen. Dit mandaat kan dus niet worden gebruikt voor het vaststellen van beschikkingen (andere publiekrechtelijke besluiten worden geheel niet gemandateerd) en het aangaan van overeenkomsten (bestellingen).</text:p>
          <text:p text:style-name="al"/>
          <text:p text:style-name="al">Ook dit mandaat geldt niet voor gevallen:</text:p>
          <text:list text:style-name="id1-3-2-4-44">
            <text:list-item text:style-override="id1-3-2-4-44-1">
              <text:number>-</text:number>
              <text:p text:style-name="al">waarin afwijking van bestaande regels nodig is;</text:p>
            </text:list-item>
            <text:list-item text:style-override="id1-3-2-4-44-2">
              <text:number>-</text:number>
              <text:p text:style-name="al">waarin verwacht kan worden dat toepassing van de regels in een concreet geval bestuurlijke of politieke repercussie zal hebben;</text:p>
            </text:list-item>
            <text:list-item text:style-override="id1-3-2-4-44-3">
              <text:number>-</text:number>
              <text:p text:style-name="al">waarin geen budget (meer) voorhanden is voor de uitvoering van het besluit;</text:p>
            </text:list-item>
          </text:list>
          <text:p text:style-name="al"/>
          <text:p text:style-name="al">Het gaat hier niet om een ondertekeningsmandaat, maar om de bevoegdheid om namens het college (of namens de burgemeester) zaken af te doen.</text:p>
          <text:p text:style-name="al"/>
          <text:p text:style-name="al">
          <text:span text:style-name="nadrukvet">Let op</text:span>! Het mandaat is een besluit van deze organen en niet van de gemeenteraad. Het mandaa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gevallen waarin een briefkaart gebruikt kan worden zoals:</text:p>
          <text:list text:style-name="id1-3-2-4-54">
            <text:list-item text:style-override="id1-3-2-4-54-1">
              <text:number>-</text:number>
              <text:p text:style-name="al">ontvangstbevestigingen (niet van meldingen van bouwvoornemens of op grond van de Wet milieubeheer) en</text:p>
            </text:list-item>
            <text:list-item text:style-override="id1-3-2-4-54-2">
              <text:number>-</text:number>
              <text:p text:style-name="al">het toezenden van voorhanden informatie (folders, kaarten, drukwerk);</text:p>
            </text:list-item>
            <text:list-item text:style-override="id1-3-2-4-54-3">
              <text:number>-</text:number>
              <text:p text:style-name="al">het retourneren van stukken etc.</text:p>
            </text:list-item>
            <text:list-item text:style-override="id1-3-2-4-54-4">
              <text:number>-</text:number>
              <text:p text:style-name="al">verzoeken om nadere informatie aan aanvrager om de aanvraag te completeren teneinde op de aanvraag te kunnen beslissen.</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Voor procesvertegenwoordiging bestaat een afzonderlijke procesmachtiging.</text:p>
          <text:p text:style-name="al"/>
          <text:p text:style-name="al">
          <text:span text:style-name="nadrukvet">MANDAATBESLUIT OFGV</text:span>
        </text:p>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De mandaten betrekking hebbend op bevoegdheden als genoemd in de aanheft van het Mandaatbesluit Crisisorganisatie Bevolkingszorg en verleend aan de functionarissen zijn vastgelegd in het Mandaatbesluit Crisisorganisatie Bevolkingszorg 2014 Flevoland en Gooi en Vechtstreek. </text:p>
        </text:section>
        <text:section text:name="bijlage_id1-3-2-5" text:style-name="bijlage">
          <text:p text:style-name="bijlage_top"/>
          <text:p text:style-name="hoofdstuk_kop"><text:span text:style-name="label">BIJLAGE</text:span> <text:span text:style-name="nr"/> GEMANDATEERDE BEVOEGDHEDEN EN VOLMACHTE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2">
                  <text:p text:style-name="table_al">aangaan, wijzigen, verlengen en intrekken van overeenkomsten en plaatsen van orders. </text:p>
                  <text:p text:style-name="table_al"/>
                </table:table-cell>
                <table:table-cell table:style-name="cell_frame_all" table:number-rows-spanned="1" table:number-columns-spanned="1">
                  <text:p text:style-name="table_al"> teammanager</text:p>
                </table:table-cell>
                <table:table-cell table:style-name="cell_frame_all" table:number-rows-spanned="1" table:number-columns-spanned="2">
                  <text:p text:style-name="table_al"> Indien het contractsbelang onder het van toepassing zijnde Europese drempelbedrag ligt; en conform het geldende Inkoopbeleid.</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2">
                  <text:p text:style-name="table_al">mandaat van toepassing na toekenningsbesluit D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anbestedin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starten procedure Europese aanbesteding </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betrokken directeur wordt geïnform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fferte aanvragen, begeleidende brief bij selectieleidraad, brief selectiebesluit, gunningsbesluit, afwijzingsbrief, afdoening klacht</text:p>
                </table:table-cell>
                <table:table-cell table:style-name="cell_frame_all" table:number-rows-spanned="1" table:number-columns-spanned="1">
                  <text:p text:style-name="table_al"> teammanager</text:p>
                </table:table-cell>
                <table:table-cell table:style-name="cell_frame_all" table:number-rows-spanned="1" table:number-columns-spanned="2">
                  <text:p text:style-name="table_al"/>
                  <text:p text:style-name="table_al">Indien het contractsbelang onder het van toepassing zijnde Europese drempelbedrag li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tzegging toega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bevoegdheid tot het direct ontzeggen van de toegang tot gemeentelijke gebouwen en/of terreinen aan personen die in die gebouwen of op die terreinen de orde verstoren of een directe bedreiging vormen voor de veiligheid of gezondheid van de aanwezige ambtenaren, bestuurders of gasten/bezoekers van de gemeente.</text:p>
                  <text:p text:style-name="table_al">Deze bevoegdheid sluit in de bevoegdheid om personen op te dragen om het pand of perceel te verlaten en zich daarvan verwijderd te houden. Zo nodig wordt dit bevel gehandhaafd met behulp van de sterke arm.</text:p>
                </table:table-cell>
                <table:table-cell table:style-name="cell_frame_all" table:number-rows-spanned="2" table:number-columns-spanned="1">
                  <text:p text:style-name="table_al">De onder 1 en 2 beschreven bevoegdheden berusten bij de collegeleden, de directieleden, en teammanagers. Zoveel als mogelijk wordt in de praktijk de volgende primaatvolgorde aangehouden.</text:p>
                  <text:list text:style-name="id1-3-2-5-2-1-7-10-3-2">
                    <text:list-item text:style-override="id1-3-2-5-2-1-7-10-3-2-1">
                      <text:number>1.</text:number>
                      <text:p text:style-name="table_al">teammanager Publiekszaken </text:p>
                    </text:list-item>
                    <text:list-item text:style-override="id1-3-2-5-2-1-7-10-3-2-2">
                      <text:number>2.</text:number>
                      <text:p text:style-name="table_al">teammanagers uit het Vakgebied Sociaal Domein</text:p>
                    </text:list-item>
                    <text:list-item text:style-override="id1-3-2-5-2-1-7-10-3-2-3">
                      <text:number>3.</text:number>
                      <text:p text:style-name="table_al">de eerst beschikbare functionaris onder de overige bevoegd verklaarde collegeleden, teammanagers en directieleden.</text:p>
                    </text:list-item>
                  </text:list>
                  <text:p text:style-name="table_al">In geval van publieksbijeen-komsten of vergaderingen buiten de normale kantooruren en indien dan geen directielid of teammanager aanwezig is, kan de gemeentebode van dienst de onder a. beschreven bevoegdheid uitoefenen, maar alleen als de voorzitter van één van de vergaderingen of de organisator van de publieks-bijeenkomst met de ontzegging en directe verwijdering instemt.</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sterke arm.</text:p>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3">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wet bestuursrecht</text:span>
                  </text:p>
                </table:table-cell>
              </table:table-row>
              <table:table-row table:style-name="row">
                <table:table-cell table:style-name="cell_frame_all" table:number-rows-spanned="2" table:number-columns-spanned="1">
                  <text:p text:style-name="table_al">7.</text:p>
                  <text:p text:style-name="table_al"/>
                </table:table-cell>
                <table:table-cell table:style-name="cell_frame_all" table:number-rows-spanned="2" table:number-columns-spanned="1">
                  <text:p text:style-name="table_al">afdoening klachten (art. 9:12)</text:p>
                  <text:p text:style-name="table_al"/>
                </table:table-cell>
                <table:table-cell table:style-name="cell_frame_all" table:number-rows-spanned="1" table:number-columns-spanned="3">
                  <text:p text:style-name="table_al">directieleden</text:p>
                </table:table-cell>
                <table:table-cell table:style-name="cell_frame_all" table:number-rows-spanned="1" table:number-columns-spanned="1">
                  <text:p text:style-name="table_al">klachten over teammanagers </text:p>
                </table:table-cell>
              </table:table-row>
              <table:table-row table:style-name="row">
                <table:table-cell table:style-name="cell_frame_all" table:number-rows-spanned="1" table:number-columns-spanned="3">
                  <text:p text:style-name="table_al">teammanager</text:p>
                </table:table-cell>
                <table:table-cell table:style-name="cell_frame_all" table:number-rows-spanned="1" table:number-columns-spanned="1">
                  <text:p text:style-name="table_al">klachten over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3">
                  <text:p text:style-name="table_al">teammanager, programma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CAR-UW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en van personeel</text:p>
                </table:table-cell>
                <table:table-cell table:style-name="cell_frame_all" table:number-rows-spanned="22" table:number-columns-spanned="3">
                  <text:p text:style-name="table_al">directieleden, teammanagers</text:p>
                  <text:p text:style-name="table_al">(Directieleden tekenen primair de stukken die behoren tot het vakgebied waarvoor ze op dat moment verantwoordelijk zijn). Secundair nemen zij elkaar waar. </text:p>
                  <text:p text:style-name="table_al"/>
                </table:table-cell>
                <table:table-cell table:style-name="cell_frame_all" table:number-rows-spanned="22" table:number-columns-spanned="1">
                  <text:list text:style-name="id1-3-2-5-2-1-7-22-4-1">
                    <text:list-item text:style-override="id1-3-2-5-2-1-7-22-4-1-1">
                      <text:number>a.</text:number>
                      <text:p text:style-name="table_al">met uitzondering van besluiten ten aanzien van de secretaris en de directeuren</text:p>
                    </text:list-item>
                    <text:list-item text:style-override="id1-3-2-5-2-1-7-22-4-1-2">
                      <text:number>b.</text:number>
                      <text:p text:style-name="table_al">besluiten ten aanzien van teammanagers uitsluitend gemandateerd aan secretaris</text:p>
                    </text:list-item>
                    <text:list-item text:style-override="id1-3-2-5-2-1-7-22-4-1-3">
                      <text:number>c.</text:number>
                      <text:p text:style-name="table_al">teammanagers zijn slechts bevoegd voor wat betreft hun eigen team</text:p>
                    </text:list-item>
                    <text:list-item text:style-override="id1-3-2-5-2-1-7-22-4-1-4">
                      <text:number>d.</text:number>
                      <text:p text:style-name="table_al">teammanagers oefenen hun bevoegdheid slechts uit in overeenstemming met de HRM-adviseur</text:p>
                    </text:list-item>
                    <text:list-item text:style-override="id1-3-2-5-2-1-7-22-4-1-5">
                      <text:number>e.</text:number>
                      <text:p text:style-name="table_al"> mandaat geldt binnen de voorgestelde concernregels en voor zover het budget toereikend is. Voor zover afwijking van het concernbeleid wenselijk en juridisch mogelijk is, beslist de secretaris.</text:p>
                    </text:list-item>
                    <text:list-item text:style-override="id1-3-2-5-2-1-7-22-4-1-6">
                      <text:number>f.</text:number>
                      <text:p text:style-name="table_al"> t.a.v. de detacheringsovereen- komsten geldt dat de teammanager bevoegd is indien de inkomsten de uitgaven dekken; in andere gevallen beslissen de directieleden. </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arbeids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detacherings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hterwege laten van salarisverhoging bij onvoldoende bekwaamheid, geschiktheid of function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ontslag op eigen verzo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ntslag op grond van blijvende invaliditeit voor zover herplaatsbaarverklaring achterwege blijf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ontslag wegens pensionering of vervroegde pensioner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vergoeding telefoonkos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zorgverlo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trekken uitzendkrach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disciplinaire straffen, inclusief schorsing, voorwaardelijk ontslag en strafontslag en de handelingen die nodig zijn om tot de disciplinaire straf te komen.</text:p>
                </table:table-cell>
                <table:table-cell table:style-name="cell_frame_all" table:number-rows-spanned="1" table:number-columns-spanned="3">
                  <text:p text:style-name="table_al">secretaris</text:p>
                </table:table-cell>
                <table:table-cell table:style-name="cell_frame_all" table:number-rows-spanned="1" table:number-columns-spanned="1">
                  <text:p text:style-name="table_al">voor alle aan hem ondergeschikt personeel onder navolgende voorwaarden:</text:p>
                  <text:list text:style-name="id1-3-2-5-2-1-7-44-4-2">
                    <text:list-item text:style-override="id1-3-2-5-2-1-7-44-4-2-1">
                      <text:number>I.</text:number>
                      <text:p text:style-name="table_al">van deze bevoegdheid kan alleen gebruik worden gemaakt in overleg met een HRM-adviseur en de direct leidinggevende van degene die het besluit rechtstreeks aangaat en voorzover de bedrijfsvoeringsmiddelen toereikend zijn om de voorzienbare financiële gevolgen van het besluit op te vangen.</text:p>
                    </text:list-item>
                    <text:list-item text:style-override="id1-3-2-5-2-1-7-44-4-2-2">
                      <text:number>II.</text:number>
                      <text:p text:style-name="table_al">dat in elk geval deportefeuillehouderpersoneelszaken overgebruikmaking van dezebevoegdheid wordtgeïnformeerd. </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ovenstaande nummers 15 t/m 22</text:p>
                </table:table-cell>
                <table:table-cell table:style-name="cell_frame_all" table:number-rows-spanned="1" table:number-columns-spanned="3">
                  <text:p text:style-name="table_al">programmamanager</text:p>
                </table:table-cell>
                <table:table-cell table:style-name="cell_frame_all" table:number-rows-spanned="1" table:number-columns-spanned="1">
                  <text:p text:style-name="table_al">na toekenningsbesluit DT en in overeenstemming met de HRM-adviseur.</text:p>
                </table:table-cell>
              </table:table-row>
              <table:table-row table:style-name="row">
                <table:table-cell table:style-name="cell_frame_all" table:number-rows-spanned="2" table:number-columns-spanned="1">
                  <text:p text:style-name="table_al">25.</text:p>
                  <text:p text:style-name="table_al"/>
                </table:table-cell>
                <table:table-cell table:style-name="cell_frame_all" table:number-rows-spanned="2" table:number-columns-spanned="1">
                  <text:p text:style-name="table_al">voeren van jaargesprekken</text:p>
                  <text:p text:style-name="table_al"/>
                </table:table-cell>
                <table:table-cell table:style-name="cell_frame_all" table:number-rows-spanned="1" table:number-columns-spanned="3">
                  <text:p text:style-name="table_al">directieleden, teammanager</text:p>
                  <text:p text:style-name="table_al"/>
                </table:table-cell>
                <table:table-cell table:style-name="cell_frame_all" table:number-rows-spanned="1" table:number-columns-spanned="1">
                  <text:p text:style-name="table_al">conform Regeling jaargesprekken.</text:p>
                </table:table-cell>
              </table:table-row>
              <table:table-row table:style-name="row">
                <table:table-cell table:style-name="cell_frame_all" table:number-rows-spanned="1" table:number-columns-spanned="3">
                  <text:p text:style-name="table_al">programmamanager</text:p>
                </table:table-cell>
                <table:table-cell table:style-name="cell_frame_all" table:number-rows-spanned="1" table:number-columns-spanned="1">
                  <text:p text:style-name="table_al">na toekenningsbesluit DT en conform Regeling jaargesp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egeling functiebeschrijving, -waardering en plaats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emen van plaatsingsbesluiten (artikel 8)</text:p>
                </table:table-cell>
                <table:table-cell table:style-name="cell_frame_all" table:number-rows-spanned="2" table:number-columns-spanned="3">
                  <text:p text:style-name="table_al">directie</text:p>
                  <text:p text:style-name="table_al"/>
                </table:table-cell>
                <table:table-cell table:style-name="cell_frame_all" table:number-rows-spanned="2" table:number-columns-spanned="1">
                  <text:list text:style-name="id1-3-2-5-2-1-7-49-4-1">
                    <text:list-item text:style-override="id1-3-2-5-2-1-7-49-4-1-1">
                      <text:number>a.</text:number>
                      <text:p text:style-name="table_al">indien het gaat om inpassing van een gewaardeerde functie in een binnen het functiegebouw reeds bestaande functie.</text:p>
                    </text:list-item>
                    <text:list-item text:style-override="id1-3-2-5-2-1-7-49-4-1-2">
                      <text:number>b.</text:number>
                      <text:p text:style-name="table_al">Indien de plaatsing conform het advies van de deskundige en de toetsingscommissie is.</text:p>
                    </text:list-item>
                    <text:list-item text:style-override="id1-3-2-5-2-1-7-49-4-1-3">
                      <text:number>c.</text:number>
                      <text:p text:style-name="table_al">Indien er dekking is voor het lopende dienstjaar uit de stelpost fuwa.</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men van een plaatsingsbesluit met terugwerkende kracht (artikel 15,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IC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cyregelemt e-mail en internetgebruik</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tot controle op inhoud (artikel 8, vierde lid) </text:p>
                </table:table-cell>
                <table:table-cell table:style-name="cell_frame_all" table:number-rows-spanned="1" table:number-columns-spanned="3">
                  <text:p text:style-name="table_al">directiel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NTERVENTIETEA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vragen medische adviez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maatschappelijke ondersteuning (artikelen 2.3.1. en 2.3.3)</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dget vrij te besteden </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tot een bedrag van totaal € 10.000 op jaarbasis op de post Opvang en beschermd 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zet niet gecontracteerde ondersteuning </text:p>
                </table:table-cell>
                <table:table-cell table:style-name="cell_frame_all" table:number-rows-spanned="5" table:number-columns-spanned="1">
                  <text:p text:style-name="table_al">interventiebegeleider, gids Wmo</text:p>
                </table:table-cell>
                <table:table-cell table:style-name="cell_frame_all" table:number-rows-spanned="5" table:number-columns-spanned="1">
                  <text:p text:style-name="table_al">motivatie vastgelegd in doss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DF opdracht te verlenen om voorrang schuldhulp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mo-voorziening verstrekken ondanks dat niet aan de opgestelde criteria wordt vold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crisisplaatsing ambula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crisisplaatsing 24 uurs verblijf</text:p>
                </table:table-cell>
                <table:table-cell table:style-name="cell_frame_all" table:number-rows-spanned="1" table:number-columns-spanned="1">
                  <text:p text:style-name="table_al">interventiebegeleider, gids Wmo</text:p>
                </table:table-cell>
                <table:table-cell table:style-name="cell_frame_all" table:number-rows-spanned="1" table:number-columns-spanned="1">
                  <text:p text:style-name="table_al">motiveren welke inspanningen er bij welk loket/persoon zijn gedaan om een beroep te doen op regionaal ingekochte voorzieningen</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Jeugdwet (artikelen 2.1.4 en 2.5)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zet niet gecontracteerde ondersteuning </text:p>
                </table:table-cell>
                <table:table-cell table:style-name="cell_frame_all" table:number-rows-spanned="1" table:number-columns-spanned="1">
                  <text:p text:style-name="table_al">interventiebegeleider, gids jeugd</text:p>
                </table:table-cell>
                <table:table-cell table:style-name="cell_frame_all" table:number-rows-spanned="1" table:number-columns-spanned="1">
                  <text:p text:style-name="table_al">Voor inzet materiaal is geen opdrachtbrief vereist. Motivatie vastgelegd in doss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2" table:number-columns-spanned="1">
                  <text:p text:style-name="table_al">interventiebegeleider</text:p>
                  <text:p text:style-name="table_al"/>
                </table:table-cell>
                <table:table-cell table:style-name="cell_frame_all" table:number-rows-spanned="2" table:number-columns-spanned="1">
                  <text:p text:style-name="table_al">motivatie vastgelegd in dossier</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crisisplaatsi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wingende werkopdracht aan ketenpartner verstrekken</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Handboek Dronter Koers. Motivatie vastgelegd in doss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jeugdhulp gemeente Dron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individuele voorziening (verlenen en afwijzen) (artikel 3, derde lid)</text:p>
                </table:table-cell>
                <table:table-cell table:style-name="cell_frame_all" table:number-rows-spanned="6" table:number-columns-spanned="1">
                  <text:p text:style-name="table_al">Interventiebegeleide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individuele voorziening (artikel 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van een pgb (artikel 11, eerste l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trekken of herzien besluiy aangaande de individuele voorziening (artikel 12, tweede li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terugvordering van de geldwaarde van de ten onrechte genoten individuele voorziening (artikel 12, derde l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zoeken van de besteding pgb (artikel 12, vijfde l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
                    <text:span text:style-name="nadrukvet">Participatiewet (artikel 16, eerste lid)</text:span>
                  </text:p>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bijstandsuitkering verstrekken ondanks dat niet aan de opgestelde criteria wordt voldaan</text:p>
                </table:table-cell>
                <table:table-cell table:style-name="cell_frame_all" table:number-rows-spanned="2" table:number-columns-spanned="1">
                  <text:p text:style-name="table_al">interventiebegeleider</text:p>
                  <text:p text:style-name="table_al"/>
                </table:table-cell>
                <table:table-cell table:style-name="cell_frame_all" table:number-rows-spanned="2" table:number-columns-spanned="1">
                  <text:p text:style-name="table_al">motivatie vastgelegd in dossier</text:p>
                  <text:p text:style-name="table_al"/>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Bijzondere bijstand verstrekken ondanks dat niet aan de opgestelde criteria wordt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politiegegevens (artikelen 8 en 13, eerste lid)</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ldingen /mutatierapporten opvragen bij de politie</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en inwoner een tijdelijk postadres (inschrijving gemeentehuis) verstrekken ook al wordt niet voldaan aan de regelgeving </text:p>
                </table:table-cell>
                <table:table-cell table:style-name="cell_frame_all" table:number-rows-spanned="1" table:number-columns-spanned="1">
                  <text:p text:style-name="table_al">interventiebegeleider</text:p>
                </table:table-cell>
                <table:table-cell table:style-name="cell_frame_all" table:number-rows-spanned="1" table:number-columns-spanned="1">
                  <text:p text:style-name="table_al">motivatie vastgelegd in dossier</text:p>
                </table:table-cell>
              </table:table-row>
            </table:table>
            <text:p text:style-name="table_bottom"/>
          </text:section>
          <text:p text:style-name="al"/>
          <text:p text:style-name="al">
          <text:span text:style-name="nadrukvet">VAKGEBIED BEDRIJFSVOERING </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EAM BEDRIJFSVOERING P&amp;O, COMMUNICATIE, jURIDISCHE ZAKEN EN BESTUURS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aan gebruik ruimten gemeentehuis, daaronder begrepen de archiefruimte</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R-UWO</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voorschot op salaris in de maand waarin het betaalbaar wordt gesteld</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3">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WV melding (na overleg met bedrijfsarts)</text:p>
                </table:table-cell>
                <table:table-cell table:style-name="cell_frame_all" table:number-rows-spanned="2" table:number-columns-spanned="3">
                  <text:p text:style-name="table_al">medewerker personeels- en salarisadministratie</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rachten IZA, ABP, loon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en Burgerlijk Pensioenwe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P 1 keuringen</text:p>
                </table:table-cell>
                <table:table-cell table:style-name="cell_frame_all" table:number-rows-spanned="1" table:number-columns-spanned="2">
                  <text:p text:style-name="table_al">teammanager, teamleider SZ</text:p>
                </table:table-cell>
                <table:table-cell table:style-name="cell_frame_all" table:number-rows-spanned="1" table:number-columns-spanned="2">
                  <text:p text:style-name="table_al">na overleg met bedrijf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legitimatiebewijzen aan medewerkers</text:p>
                </table:table-cell>
                <table:table-cell table:style-name="cell_frame_all" table:number-rows-spanned="1" table:number-columns-spanned="3">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stukken met betrekking tot loonbeslag</text:p>
                </table:table-cell>
                <table:table-cell table:style-name="cell_frame_all" table:number-rows-spanned="1" table:number-columns-spanned="3">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op de veiligheidsregio’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arten van communicatieactiviteiten in geval van een ramp of crisis</text:p>
                </table:table-cell>
                <table:table-cell table:style-name="cell_frame_all" table:number-rows-spanned="1" table:number-columns-spanned="3">
                  <text:p text:style-name="table_al">communicatieadviseur</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3">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oordeling en afhandeling van bij de gemeente ingediende schadeclaims, behalve planschadeclaims op basis van artikel 6.1 Wro.</text:p>
                  <text:p text:style-name="table_al"/>
                </table:table-cell>
                <table:table-cell table:style-name="cell_frame_all" table:number-rows-spanned="1" table:number-columns-spanned="3">
                  <text:p text:style-name="table_al">juridisch controller/coördinator JZ,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kkelen van schade aan gemeentelijke eigendommen en aan derden</text:p>
                </table:table-cell>
                <table:table-cell table:style-name="cell_frame_all" table:number-rows-spanned="1" table:number-columns-spanned="3">
                  <text:p text:style-name="table_al">juridisch controller/coördinator JZ,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en van de ontvangst van een bezwaarschrift (artikel 6:14)</text:p>
                </table:table-cell>
                <table:table-cell table:style-name="cell_frame_all" table:number-rows-spanned="2" table:number-columns-spanned="3">
                  <text:p text:style-name="table_al">administratief juridisch 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dag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e beslissing op bezwaar (artikel 7:11)</text:p>
                </table:table-cell>
                <table:table-cell table:style-name="cell_frame_all" table:number-rows-spanned="1" table:number-columns-spanned="3">
                  <text:p text:style-name="table_al">teammanager</text:p>
                </table:table-cell>
                <table:table-cell table:style-name="cell_frame_all" table:number-rows-spanned="1" table:number-columns-spanned="1">
                  <text:list text:style-name="id1-3-2-5-8-1-7-25-4-1">
                    <text:list-item text:style-override="id1-3-2-5-8-1-7-25-4-1-1">
                      <text:number>•</text:number>
                      <text:p text:style-name="table_al">Indien bezwaar (kennelijk) niet-ontvankelijk of (kennelijk) ongegrond verklaard wordt én</text:p>
                    </text:list-item>
                    <text:list-item text:style-override="id1-3-2-5-8-1-7-25-4-1-2">
                      <text:number>•</text:number>
                      <text:p text:style-name="table_al">de beslissing wordt genomen conform het advies van de (voorzitter) van de commissie bezwaarschriften én</text:p>
                    </text:list-item>
                    <text:list-item text:style-override="id1-3-2-5-8-1-7-25-4-1-3">
                      <text:number>•</text:number>
                      <text:p text:style-name="table_al">de beslissing op bezwaar binnen de gegeven termijn wordt geno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afhandeling Wob-verzoek inclusief het nemen van een verdagingsbeslui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Burgemeester wordt en blijft geïnformeerd over het verzoek en het 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dienen adviesverzoek bij het Landelijk Bureau Bibob (artikel 9, eerste lid)</text:p>
                </table:table-cell>
                <table:table-cell table:style-name="cell_frame_all" table:number-rows-spanned="1" table:number-columns-spanned="1">
                  <text:p text:style-name="table_al">juridisch controller/coördinator team JZ</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EAM BEDRIJFSVOERING INFORMATIEMANAGEMENT EN FACILITAI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schaf klein materiaal</text:p>
                  <text:p text:style-name="table_al"/>
                  <text:p text:style-name="table_al"/>
                </table:table-cell>
                <table:table-cell table:style-name="cell_frame_all" table:number-rows-spanned="1" table:number-columns-spanned="1">
                  <text:p text:style-name="table_al">service / contract coördinator ICT</text:p>
                </table:table-cell>
                <table:table-cell table:style-name="cell_frame_all" table:number-rows-spanned="1" table:number-columns-spanned="2">
                  <text:p text:style-name="table_al">tot een bedrag van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Wet basisadministraties adressen en gebouw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de aangewezen brondocumenten in het adressen- of gebouwenregister (artikel 10, eerste en tweede lid)</text:p>
                  <text:p text:style-name="table_al"/>
                </table:table-cell>
                <table:table-cell table:style-name="cell_frame_all" table:number-rows-spanned="1" table:number-columns-spanned="3">
                  <text:p text:style-name="table_al">BAG gegevensbeheerder, functioneel beheer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basis van de brondocumenten opnemen van gegevens in de adressenadministratie en de gebouwenregistratie (artikelen 14a en 15)</text:p>
                </table:table-cell>
                <table:table-cell table:style-name="cell_frame_all" table:number-rows-spanned="5" table:number-columns-spanned="3">
                  <text:p text:style-name="table_al">BAG gegevensbeheerder, functioneel beheerder</text:p>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en verzoeken (artikelen 37 en 38) inclusief de verwerking daarvan (artikelen 31, 39, 40 en 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houden van het berichtenverkeer met de Landelijke Voorziening basisregistraties adressen en gebouwen (artikel 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een proces-verbaal van constatering (artikel 10, eerste lid, onder 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aangewezen brondocument zij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van de definitieve geometrie van panden en verblijfsobjecten (artikel 8)</text:p>
                </table:table-cell>
                <table:table-cell table:style-name="cell_frame_all" table:number-rows-spanned="1" table:number-columns-spanned="3">
                  <text:p text:style-name="table_al">coördinator vastgoed en geo-informatie, medewerker vastgoed en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n van beperkingenbesluiten, de daarop betrekking hebbende uitspraken in beroep of rechterlijke uitspraken alsmede andere dan daaruit voortvloeiende verklaringen van verval van beperkingen (artikel 7)</text:p>
                </table:table-cell>
                <table:table-cell table:style-name="cell_frame_all" table:number-rows-spanned="3" table:number-columns-spanned="3">
                  <text:p text:style-name="table_al">BAG gegevensbeheerder, functioneel beheerder</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brengen van wijzigingen in de beperkingenregistratie anders dan door inschrijven van besluiten of verklaringen dan wel herstel van fouten (artikel 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inzage in het register en het verstrekken van afschriften uit de beperkingenregistratie alsmede het afgeven van verklaringen dat ten aanzien van een onroerende zaak geen beperking van kracht is (artikel 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rstel van fouten in de beperkingenregistratie (artikel 11)</text:p>
                </table:table-cell>
                <table:table-cell table:style-name="cell_frame_all" table:number-rows-spanned="2" table:number-columns-spanned="3">
                  <text:p text:style-name="table_al">BAG gegevensbeheerder, functioneel beheerder</text:p>
                  <text:p text:style-name="table_al"/>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trent de afscherming van persoonsgegevens in de beperkingenregistratie (artikel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ordening straatnaamgeving en nummeri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nummerbesluiten</text:p>
                </table:table-cell>
                <table:table-cell table:style-name="cell_frame_all" table:number-rows-spanned="2" table:number-columns-spanned="3">
                  <text:p text:style-name="table_al">BAG gegevensbeheerder, functioneel beheerd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huisnummer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ren gegevens aan het Kadaster (artikel 11)</text:p>
                </table:table-cell>
                <table:table-cell table:style-name="cell_frame_all" table:number-rows-spanned="8" table:number-columns-spanned="3">
                  <text:p text:style-name="table_al">medewerker landmeten/Geo-informatie, landmeter</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2">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astgoed- en geo-informatie</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3">
                  <text:p text:style-name="table_al">land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formatie-uitwisseling ondergrondse nett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3">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3">
                  <text:p text:style-name="table_al">bode</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3">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BEDRIJFSVOERING FINANCIËN, PLANNING EN CONTROL EN INKOOP</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legitimatiebewijzen gemeentelijke deurwaarder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overeenkomsten tot geldl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en indienen van de aangifte omzetbelasting</text:p>
                </table:table-cell>
                <table:table-cell table:style-name="cell_frame_all" table:number-rows-spanned="4" table:number-columns-spanned="1">
                  <text:p text:style-name="table_al">adviseur fiscaliteiten en financiën</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indienen van de Opgaaf BTW Compensatiefonds (BC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en indienen van de aangiften vennootschapsbelas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luiten, verlengen en opzeggen gemeentelijke verzekeringen</text:p>
                </table:table-cell>
              </table:table-row>
            </table:table>
            <text:p text:style-name="table_bottom"/>
          </text:section>
          <text:p text:style-name="al"/>
          <text:p text:style-name="al">
          <text:span text:style-name="nadrukvet">VAKGEBIED RUIMTELIJK DOMEIN EN DIENSTVERLENING</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GEBIEDS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en publiceren manifest</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oningwet en Besluit woninggebonden subsidies</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oonwagenkamp Ganzendreef</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ga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open, ruilen, vervreemden of bezwaren met zakelijke rechten van onroerende zaken en het aangaan van verplichtingen en hiermee verband houdende rechtshandelingen, waarmee uitvoering wordt gegeven aan een vastgestelde exploitatieopzet en vallen binnen de vastgestelde exploitatiekredieten of begrotingspost die is opgenomen in de Meerjarenbegroting </text:p>
                </table:table-cell>
                <table:table-cell table:style-name="cell_frame_all" table:number-rows-spanned="2" table:number-columns-spanned="1">
                  <text:p text:style-name="table_al">planeconoom, economisch juridisch beleidsmedewerker, </text:p>
                  <text:p text:style-name="table_al"/>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open, ruilen, vervreemden of bezwaren met zakelijke rechten van onroerende zaken en het aangaan van verplichtingen en de hiermee verband houdende rechtshandelingen, indien de waarde van de (tegen)prestatie niet meer bedraagt dan € 25.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huren, (ver)oachten, in beheer en/of in gebruik geven/nemen van onroerende zaken </text:p>
                </table:table-cell>
                <table:table-cell table:style-name="cell_frame_all" table:number-rows-spanned="1" table:number-columns-spanned="1">
                  <text:p text:style-name="table_al">planeconoom, economisch juridisch beleids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van ontheffingen en geven van toestemmingen als vermeld in overeenkomsten en akten </text:p>
                </table:table-cell>
                <table:table-cell table:style-name="cell_frame_all" table:number-rows-spanned="1" table:number-columns-spanned="1">
                  <text:p text:style-name="table_al">planeconoom, economisch juridisch beleids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3" table:number-columns-spanned="1">
                  <text:p text:style-name="table_al">planeconoom, economisch juridisch beleidsmedewerker</text:p>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onderhandelingen met erfpachters over beëindiging erfpachtrecht en/of verkoop blote eigendom</text:p>
                </table:table-cell>
                <table:table-cell table:style-name="cell_frame_all" table:number-rows-spanned="1" table:number-columns-spanned="1">
                  <text:p text:style-name="table_al">planeconoom, economisch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timuleringsmaatregelen woningbouw</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subsidies (verlenen, weigeren, intrekken, vaststellen, verrekenen en terugvorderen) </text:p>
                  <text:p text:style-name="table_al"/>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ellen van een termijn voor:</text:p>
                  <text:list text:style-name="id1-3-2-5-16-1-5-28-2-2">
                    <text:list-item text:style-override="id1-3-2-5-16-1-5-28-2-2-1">
                      <text:number>•</text:number>
                      <text:p text:style-name="table_al">het aanvullen van de aanvraag</text:p>
                    </text:list-item>
                    <text:list-item text:style-override="id1-3-2-5-16-1-5-28-2-2-2">
                      <text:number>•</text:number>
                      <text:p text:style-name="table_al">het aanvullen van een verantwoording van de besteding van een subsidie </text:p>
                    </text:list-item>
                  </text:list>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behandeling stellen van een aanvraag</text:p>
                  <text:p text:style-name="table_al"/>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ordening duurzaamheidslening Dronten 201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duurzaamheidslening (artt.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Blijverslening Dronten 20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 of afwijzen aanvraag Blijverslening</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EAM GROENTECHNISCH BEHE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2">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2">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schade aan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eheersverordening gemeentelijke begraafplaats Dronten 2015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graven en vergunning grafbedekking</text:p>
                </table:table-cell>
                <table:table-cell table:style-name="cell_frame_all" table:number-rows-spanned="1" table:number-columns-spanned="1">
                  <text:p text:style-name="table_al">teammanager</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verzoek tot het opgraven van een lijk </text:p>
                </table:table-cell>
                <table:table-cell table:style-name="cell_frame_all" table:number-rows-spanned="1" table:number-columns-spanned="1">
                  <text:p text:style-name="table_al">teammanager</text:p>
                </table:table-cell>
                <table:table-cell table:style-name="cell_frame_all" table:number-rows-spanned="1" table:number-columns-spanned="4">
                  <text:p text:style-name="table_al"/>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EAM AFVALINZAMELING EN REINIGING, CIVIELE TECHNIEK EN ACCOMMODATIEBEHEER</text:span>
                  </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sprakelijkheidsstelling voor schade aan gemeentelijke eigendomm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oordeling en afhandeling van schade aan gemeentelijke eigendommen</text:p>
                  <text:p text:style-name="table_al"/>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schaf klein materiaal/kleine opdrachten</text:p>
                </table:table-cell>
                <table:table-cell table:style-name="cell_frame_all" table:number-rows-spanned="1" table:number-columns-spanned="2">
                  <text:p text:style-name="table_al">allround opzichter bouwkunde, adviseur/uitvoerder materieel, AR en logistiek, monteur, specialist, toezichthouder, werfbeheerder</text:p>
                </table:table-cell>
                <table:table-cell table:style-name="cell_frame_all" table:number-rows-spanned="1" table:number-columns-spanned="2">
                  <text:p text:style-name="table_al">tot een bedrag van € 5.000,00</text:p>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lenen toestemming gebruik grond</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aststellen kosten na herstel na aanleg van kabels en leiding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Vergoeding inzameling oud papier aan verenig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ekennen vergoeding op basis van de door het college vastgestelde bedragen</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aststellen inzamelingsroutes- en dagen en opstelplaatsen van de containers (artikel 5)</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aststellen milieukalender (artikel 5)</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na instemming door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aststellen inzamelingsmiddel en plaats en wijze waarop huishoudelijke afvalstoffen moeten worden aangeboden artikel 10)</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genverkeerswet 1994 / Besluit ontheffingverlening exceptionele transpor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verlenen van toestemming aan de Dienst Wegverkeer tot verlening van ontheffing exceptioneel vervoer</text:p>
                </table:table-cell>
                <table:table-cell table:style-name="cell_frame_all" table:number-rows-spanned="1" table:number-columns-spanned="2">
                  <text:p text:style-name="table_al">specialist/toezichthouder civieltechniek</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3">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 ontvangst nemen van aangetekende stukken, pakketten, poststukken, cheques en postwissels </text:p>
                </table:table-cell>
                <table:table-cell table:style-name="cell_frame_all" table:number-rows-spanned="1" table:number-columns-spanned="3">
                  <text:p text:style-name="table_al">medewerker receptie/telefoon, allround frontoffice medewerker, backofficemedewerker, applicatie- / gegevensbeheerder, coördinator</text:p>
                </table:table-cell>
                <table:table-cell table:style-name="cell_frame_all" table:number-rows-spanned="1" table:number-columns-spanned="2">
                  <text:p text:style-name="table_al">uitgezonderd stukken met betrekking tot loonbe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aarmerken van kopieën</text:p>
                </table:table-cell>
                <table:table-cell table:style-name="cell_frame_all" table:number-rows-spanned="1" table:number-columns-spanned="3">
                  <text:p text:style-name="table_al">medewerker receptie/telefoon, allround frontoffice medewerker, 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legalisatie van handtekeningen</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lenen van verlof tot ontleding</text:p>
                  <text:p text:style-name="table_al"/>
                  <text:p text:style-name="table_al"/>
                </table:table-cell>
                <table:table-cell table:style-name="cell_frame_all" table:number-rows-spanned="2" table:number-columns-spanned="3">
                  <text:p text:style-name="table_al">allround frontoffice medewerker, backofficemedewerker, applicatie- / gegevensbeheerder, coördinator </text:p>
                  <text:p text:style-name="table_al"/>
                </table:table-cell>
                <table:table-cell table:style-name="cell_frame_all" table:number-rows-spanned="2" table:number-columns-spanned="2">
                  <text:p text:style-name="table_al">voor zover tevens benoemd als ambtenaar van de burgerlijke stand</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erlenen uitstel verlof tot begraven of verbran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fgifte van een laissez-passer als bedoeld in artikel 3 van de Overeenkomst van Straatsburg</text:p>
                </table:table-cell>
                <table:table-cell table:style-name="cell_frame_all" table:number-rows-spanned="1" table:number-columns-spanned="3">
                  <text:p text:style-name="table_al">backoffice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ekenen voor kosten en documenten die benodigd zijn om een begrafenis/crematie van gemeentewege te realiseren</text:p>
                </table:table-cell>
                <table:table-cell table:style-name="cell_frame_all" table:number-rows-spanned="1" table:number-columns-spanned="3">
                  <text:p text:style-name="table_al">teammanager, coördinator </text:p>
                  <text:p text:style-name="table_al"/>
                  <text:p text:style-name="table_al"/>
                  <text:p text:style-name="table_al"/>
                </table:table-cell>
                <table:table-cell table:style-name="cell_frame_all" table:number-rows-spanned="1" table:number-columns-spanned="2">
                  <text:p text:style-name="table_al">coördinator alleen bij afwezigheid van 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Paspoortwe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in behandeling nemen van aanvragen, de afgifte van reisdocumenten en de verklaring van vermissing van het reisdocument conform artikel 31, lid 1, van de Paspoortwet</text:p>
                </table:table-cell>
                <table:table-cell table:style-name="cell_frame_all" table:number-rows-spanned="1" table:number-columns-spanned="3">
                  <text:p text:style-name="table_al">allround frontoffice medewerker, backofficemedewerker, applicatie- / gegevensbeheerder, coördinat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uit tot het niet in behandeling nemen van een aanvraag van reisdocumenten</text:p>
                </table:table-cell>
                <table:table-cell table:style-name="cell_frame_all" table:number-rows-spanned="1" table:number-columns-spanned="3">
                  <text:p text:style-name="table_al">teammanager, coördinator </text:p>
                </table:table-cell>
                <table:table-cell table:style-name="cell_frame_all" table:number-rows-spanned="1" table:number-columns-spanned="2">
                  <text:p text:style-name="table_al">coördinator alleen bij afwezigheid van team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3">
                  <text:p text:style-name="table_al">coördinator alleen bij afwezigheid van teammanager</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7">
                  <text:p text:style-name="table_al"/>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1" table:number-columns-spanned="4">
                  <text:p text:style-name="table_al">allround frontoffice medewerker, backofficemedewerker, applicatie- / gegevensbeheerder, coördinat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ehandeling nemen en verwerken van een aangifte of verzoek genoemd in de Wet.</text:p>
                </table:table-cell>
                <table:table-cell table:style-name="cell_frame_all" table:number-rows-spanned="1" table:number-columns-spanned="4">
                  <text:p text:style-name="table_al">allround frontoffice medewerker, 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werken van (ambthalve) wijzigingen en correcties</text:p>
                </table:table-cell>
                <table:table-cell table:style-name="cell_frame_all" table:number-rows-spanned="1" table:number-columns-spanned="4">
                  <text:p text:style-name="table_al">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 tot ambtshalve wijziging of opneming van gegevenswijziging, besluit tot het niet in behandeling nemen van een aangifte of verzoek </text:p>
                </table:table-cell>
                <table:table-cell table:style-name="cell_frame_all" table:number-rows-spanned="1" table:number-columns-spanned="4">
                  <text:p text:style-name="table_al">frontofficemedewerker, backofficemedewerker </text:p>
                </table:table-cell>
                <table:table-cell table:style-name="cell_frame_all" table:number-rows-spanned="1" table:number-columns-spanned="2">
                  <text:p text:style-name="table_al">alleen frontofficemedewerkers die belast zijn met adresonderz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bestuurlijke boete (artikel 4:17) </text:p>
                </table:table-cell>
                <table:table-cell table:style-name="cell_frame_all" table:number-rows-spanned="1" table:number-columns-spanned="4">
                  <text:p text:style-name="table_al">frontofficemdewerker, backofficemedewerker </text:p>
                </table:table-cell>
                <table:table-cell table:style-name="cell_frame_all" table:number-rows-spanned="1" table:number-columns-spanned="2">
                  <text:p text:style-name="table_al">alleen frontofficemedewerkers die belast zijn met adresonderzoe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van medewerkers die bevoegd zijn om een verklaring onder ede af te nemen (artikel 2.8, tweede lid, onder e)</text:p>
                  <text:p text:style-name="table_al"/>
                </table:table-cell>
                <table:table-cell table:style-name="cell_frame_all" table:number-rows-spanned="1" table:number-columns-spanned="4">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oezich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4">
                  <text:p text:style-name="table_al">teammanager</text:p>
                </table:table-cell>
                <table:table-cell table:style-name="cell_frame_all" table:number-rows-spanned="1" table:number-columns-spanned="2">
                  <text:p text:style-name="table_al">aan te wijzen medewerker dient volledig gekwalificeerd te zijn conform Regeling beheer en toezicht BRP van de gemeente Dro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genverkeerswe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 behandeling nemen van aanvragen, de afgifte van rijbewijzen en de verklaring van vermissing van het rijbewijs conform artikel 39 van het Reglement rijbewijzen.</text:p>
                </table:table-cell>
                <table:table-cell table:style-name="cell_frame_all" table:number-rows-spanned="1" table:number-columns-spanned="4">
                  <text:p text:style-name="table_al">allround frontoffice medewerker, backofficemedewerker, applicatie- / gegevensbeheerd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tot het niet in behandeling nemen van aanvragen en de afgifte van rijbewijzen</text:p>
                </table:table-cell>
                <table:table-cell table:style-name="cell_frame_all" table:number-rows-spanned="1" table:number-columns-spanned="4">
                  <text:p text:style-name="table_al">teammanager, coördinator </text:p>
                </table:table-cell>
                <table:table-cell table:style-name="cell_frame_all" table:number-rows-spanned="1" table:number-columns-spanned="2">
                  <text:p text:style-name="table_al">coördinator alleen bij afwezigheid van 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4">
                  <text:p text:style-name="table_al">backofficemedewerker, coördinato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egesafdracht aan IND n.a.v. naturalisatieaanvraag</text:p>
                  <text:p text:style-name="table_al"/>
                </table:table-cell>
                <table:table-cell table:style-name="cell_frame_all" table:number-rows-spanned="1" table:number-columns-spanned="4">
                  <text:p text:style-name="table_al">teammanager, coördinator </text:p>
                </table:table-cell>
                <table:table-cell table:style-name="cell_frame_all" table:number-rows-spanned="1" table:number-columns-spanned="2">
                  <text:p text:style-name="table_al">coördinator alleen bij afwezigheid van 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4">
                  <text:p text:style-name="table_al">backofficemedewerker, coördinat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algemene bepalingen burgerservicenummer</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5">
                  <text:p text:style-name="table_al">allround frontoffice medewerker, backofficemedewerker, applicatie- / gegevensbeheerder, 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op de verklaring omtrent het gedra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5">
                  <text:p text:style-name="table_al">allround frontoffice medewerker, backofficemedewerker, applicatie- / gegevensbeheerder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5">
                  <text:p text:style-name="table_al">backoffice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urgerlijk Wetboe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5">
                  <text:p text:style-name="table_al">teammanager, coördinator </text:p>
                </table:table-cell>
                <table:table-cell table:style-name="cell_frame_all" table:number-rows-spanned="1" table:number-columns-spanned="1">
                  <text:p text:style-name="table_al">coördinator alleen bij afwezigheid van teammanag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5">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Kieswe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5">
                  <text:p text:style-name="table_al">backofficemedewerker, applicatie- / gegevensbeheerder, coördinator </text:p>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AM VERGUNNINGVERLENING, HANDHAVING EN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epteren melding kleine evenementen </text:p>
                </table:table-cell>
                <table:table-cell table:style-name="cell_frame_all" table:number-rows-spanned="1" table:number-columns-spanned="2">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vergunning voor inzamelen kleding </text:p>
                </table:table-cell>
                <table:table-cell table:style-name="cell_frame_all" table:number-rows-spanned="1" table:number-columns-spanned="2">
                  <text:p text:style-name="table_al">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gen standplaatsvergunning</text:p>
                </table:table-cell>
                <table:table-cell table:style-name="cell_frame_all" table:number-rows-spanned="1" table:number-columns-spanned="2">
                  <text:p text:style-name="table_al">medewerker Apv &amp; bijzondere wetten</text:p>
                </table:table-cell>
                <table:table-cell table:style-name="cell_frame_all" table:number-rows-spanned="1" table:number-columns-spanned="1">
                  <text:p text:style-name="table_al">conform standplaatsenbelei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2">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gen kapvergunning</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gen standplaatsvergunning weekmarkten</text:p>
                  <text:p text:style-name="table_al"/>
                </table:table-cell>
                <table:table-cell table:style-name="cell_frame_all" table:number-rows-spanned="1" table:number-columns-spanned="2">
                  <text:p text:style-name="table_al">medewerker 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Drank- en Horecawe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op de Kansspelen en Speelautomatenhallenverorden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gen om vergunning</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gen om verklaringen van geen bezwaar</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omtrent verklaringen van geen bezwaar tegen verlenen toestemming tot ontbranding brengen professioneel vuurwerk</text:p>
                </table:table-cell>
                <table:table-cell table:style-name="cell_frame_all" table:number-rows-spanned="1" table:number-columns-spanned="2">
                  <text:p text:style-name="table_al">regisseur vergunningen/klantbegeleider</text:p>
                </table:table-cell>
                <table:table-cell table:style-name="cell_frame_all" table:number-rows-spanned="1" table:number-columns-spanned="1">
                  <text:p text:style-name="table_al">voor zover vuurwerk niet wordt afgestoken tijdens evenement als bedoeld in artikelen 143 en 144 A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besluiten aangaande het wegverkeer, verkeersbesluiten daaronder begrepen</text:p>
                </table:table-cell>
                <table:table-cell table:style-name="cell_frame_all" table:number-rows-spanned="1" table:number-columns-spanned="2">
                  <text:p text:style-name="table_al">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aanvragen om ontheffing voor het houden van wedstrijden met voertuigen op de openbare weg</text:p>
                </table:table-cell>
                <table:table-cell table:style-name="cell_frame_all" table:number-rows-spanned="1" table:number-columns-spanned="2">
                  <text:p text:style-name="table_al"> vergunningverlener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gen om vergunning of ontheffing</text:p>
                </table:table-cell>
                <table:table-cell table:style-name="cell_frame_all" table:number-rows-spanned="1" table:number-columns-spanned="2">
                  <text:p text:style-name="table_al">medewerker Apv &amp; bijzondere wetten</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aanstellen verkeersregelaar (artikel 56, eerste lid, sub b)</text:p>
                </table:table-cell>
                <table:table-cell table:style-name="cell_frame_all" table:number-rows-spanned="1" table:number-columns-spanned="1">
                  <text:p text:style-name="table_al">vergunningverlener evenementen</text:p>
                  <text:p text:style-name="table_al">Medewerker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eslissen op aanvragen om vergunning c.q. ontheffing</text:p>
                  <text:p text:style-name="table_al"/>
                  <text:p text:style-name="table_al"/>
                  <text:p text:style-name="table_al"/>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richten van alle benodigde voorbereidingshandelingen en het voeren van correspondentie tijdens en na de procedure van de aanvraag om omgevingsvergunning</text:p>
                </table:table-cell>
                <table:table-cell table:style-name="cell_frame_all" table:number-rows-spanned="8" table:number-columns-spanned="1">
                  <text:p text:style-name="table_al">regisseur vergunningen/klantbegeleider,</text:p>
                  <text:p text:style-name="table_al">senior Wabo-coördinator,</text:p>
                  <text:p text:style-name="table_al">Wabo-coördinato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sluiten om aanvraag omgevingsvergunning niet in behandeling te nemen (artikel 2.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Informeren inzake wettelijke aanhouding (artikelen 3.3 en 3.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besluiten tot het aanhouden van een aanvraag (artikel 3.4)</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besluiten tot het verdagen van de beslissing op de aanvraag (artikel 3.9 en 3.19)</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2">
                  <text:p text:style-name="table_al">het ambtshalve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t op aanvraag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beslissen op aanvraag omgevingsvergunning dat er sprake is van een vergunningsvrij project (artikelen 2 en 3 van bijlage II behorend bij artikel 2.3 Besluit omgevingsrech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brief omgevingsvergunning van rechtswege (artikel 3.9)</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list text:style-name="id1-3-2-5-24-1-6-39-4-1">
                    <text:list-item text:style-override="id1-3-2-5-24-1-6-39-4-1-1">
                      <text:number>a.</text:number>
                      <text:p text:style-name="table_al">inclusief de beslissing om de hardheidsclausule uit de Welstandsnota wel of niet toe te passen, conform het advies van de Welstandscommissie</text:p>
                    </text:list-item>
                    <text:list-item text:style-override="id1-3-2-5-24-1-6-39-4-1-2">
                      <text:number>b.</text:number>
                      <text:p text:style-name="table_al">m.u.v. de positieve be-slissing op een aanvraag omgevingsvergunning die alleen de activiteit bouwen betreft en waarbij de bouwsom minder is dan € 150.000,00</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positief beslissen op een aanvraag omgevingsvergunning die alleen de activiteit bouwen betreft</text:p>
                </table:table-cell>
                <table:table-cell table:style-name="cell_frame_all" table:number-rows-spanned="1" table:number-columns-spanned="1">
                  <text:p text:style-name="table_al">regisseur vergunningen/klantbegeleider,</text:p>
                  <text:p text:style-name="table_al">senior Wabo-coördinator,</text:p>
                  <text:p text:style-name="table_al">Wabo-coördinator </text:p>
                </table:table-cell>
                <table:table-cell table:style-name="cell_frame_all" table:number-rows-spanned="1" table:number-columns-spanned="1">
                  <text:p text:style-name="table_al">als de bouwsom minder is dan </text:p>
                  <text:p text:style-name="table_al">€ 150.000,00</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2">
                  <text:p text:style-name="table_al">beslissing omtrent verzoek inzake afwijking (artikel 2.12, eerste lid, onderdeel a, onder 1 en 2)</text:p>
                </table:table-cell>
                <table:table-cell table:style-name="cell_frame_all" table:number-rows-spanned="3" table:number-columns-spanned="1">
                  <text:p text:style-name="table_al">regisseur vergunningen/klantbegeleider,</text:p>
                  <text:p text:style-name="table_al">senior Wabo-coördinator,</text:p>
                  <text:p text:style-name="table_al">Wabo-coördinator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beslissing omtrent verzoek inzake afwijking(artikel 2.12, tweede lid)</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beslissing inzake de omgevingsvergunning voor een werk, geen bouwwerk zijnde (artikel 2.11, eerste en tweede l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stilleggen van de bouw (artikel 5.17)</text:p>
                </table:table-cell>
                <table:table-cell table:style-name="cell_frame_all" table:number-rows-spanned="1" table:number-columns-spanned="1">
                  <text:p text:style-name="table_al">toezichthouder bouw- en woningtoezicht</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geheel of gedeeltelijk intrekken van omgevingsvergunning en/of ontheffing als sanctie (artikel 5.19)</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besluit tot het staken van het gebruik en sloop (artikel 5.17)</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ouwbesluit</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beslissen op aanvraag ontheffing (artikel 8.3, derde lid)</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Milieubehee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beslissen op aanvragen om ontheffing van het verbod afvalstoffen te verbranden (artikel 10.63)</text:p>
                </table:table-cell>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bruik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beslissen op aanvragen omgevingsvergunning voor gebruik</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na advies brandweer</text:p>
                  <text:p text:style-name="table_al"/>
                </table:table-cell>
              </table:table-row>
              <table:table-row table:style-name="row">
                <table:table-cell table:style-name="cell_frame_all" table:number-rows-spanned="1" table:number-columns-spanned="1">
                  <text:p text:style-name="table_al">43.</text:p>
                  <text:p text:style-name="table_al"/>
                  <text:p text:style-name="table_al"/>
                </table:table-cell>
                <table:table-cell table:style-name="cell_frame_all" table:number-rows-spanned="1" table:number-columns-spanned="2">
                  <text:p text:style-name="table_al">Beslissen op melding</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Na advies brandw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beslissen op aanvraag om ontheffing van verbod op zondagavondopenstelling (artikel 5, eerste lid) </text:p>
                </table:table-cell>
                <table:table-cell table:style-name="cell_frame_all" table:number-rows-spanned="3" table:number-columns-spanned="1">
                  <text:p text:style-name="table_al">medewerker APV en bijzondere wetten</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beslissen op verzoek om wijziging van de aangewezen koopzondagen (artikel 6)</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beslissen op aanvraag om ontheffing zon- en feestdagenregeling voor afzonderlijke situaties (artikel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47.</text:p>
                  <text:p text:style-name="table_al"/>
                </table:table-cell>
                <table:table-cell table:style-name="cell_frame_all" table:number-rows-spanned="1" table:number-columns-spanned="2">
                  <text:p text:style-name="table_al">beslissen op aanvraag vergunning (artikel 6, eerste lid, verordening)</text:p>
                </table:table-cell>
                <table:table-cell table:style-name="cell_frame_all" table:number-rows-spanned="2" table:number-columns-spanned="1">
                  <text:p text:style-name="table_al">administratief medewerker</text:p>
                  <text:p text:style-name="table_al"/>
                  <text:p text:style-name="table_al"/>
                </table:table-cell>
                <table:table-cell table:style-name="cell_frame_all" table:number-rows-spanned="2" table:number-columns-spanned="1">
                  <text:p text:style-name="table_al">na advies CA&amp;AR</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stellen redelijk termijn voor nemen beslissing op vergunningaanvraag (artikel 6, vierde lid, van de verordening)</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beslissen tot wijziging of intrekking vergunning (artikel 8, eerste lid, van de verordening)</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na advies CA&amp;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nemen instemmingsbesluit (artikel 11, eerste lid, verordening</text:p>
                </table:table-cell>
                <table:table-cell table:style-name="cell_frame_all" table:number-rows-spanned="3" table:number-columns-spanned="1">
                  <text:p text:style-name="table_al">administratief medewerker</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2" table:number-columns-spanned="1">
                  <text:p text:style-name="table_al">na advies CA&amp;AR</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2">
                  <text:p text:style-name="table_al">verbinden voorschriften en beperkingen instemmingsbesluit (artikel 13, eerste lid, verordening)</text:p>
                </table:table-cell>
                <table:table-cell table:style-name="cell_frame_all" table:number-rows-spanned="1" table:number-columns-spanned="1">
                  <text:p text:style-name="table_al">na advies CA&amp;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aststellen (digitale)formulieren en/of registratiesysteem ( artikel 12, tweede lid, verordening)</text:p>
                </table:table-cell>
                <table:table-cell table:style-name="cell_frame_all" table:number-rows-spanned="2" table:number-columns-spanned="1">
                  <text:p text:style-name="table_al">administratief medewerker</text:p>
                  <text:p text:style-name="table_al"/>
                </table:table-cell>
                <table:table-cell table:style-name="cell_frame_all" table:number-rows-spanned="2" table:number-columns-spanned="1">
                  <text:p text:style-name="table_al">na advies CA&amp;AR</text:p>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vaststellen kosten na herstel na aanleg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CA&amp;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personenvervoer</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roject beëindiging oneigenlijk grondgebruik</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privaatrechtelijke besluit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binnen de kaders van het project</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politiegegevens</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 coördinator veiligheid / senior adviseur openbare orde en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andhav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opleggen last onder dwangsom t.b.v. handhaving artikel 5.6 Apv</text:p>
                </table:table-cell>
                <table:table-cell table:style-name="cell_frame_all" table:number-rows-spanned="1" table:number-columns-spanned="1">
                  <text:p text:style-name="table_al">t 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 </text:p>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horen van zienswijzen aangaande voornemens tot opleggen van dwangsommen of besluiten tot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beslissen op verzoek om handhaving</text:p>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intrekke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vaststellen invorderingsbeschikki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het ondertekenen van een procesverbaal van meevoeren en opslaan van zaken (inbeslagname)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 </text:p>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stilleggen van de werkzaamheden (artikel 19 van de verordenin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oezicht</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p text:style-name="al">
          <text:span text:style-name="nadrukvet">VAKGEBIED SOCIAAL DOMEIN </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trent vervangende leerplicht</text:p>
                </table:table-cell>
                <table:table-cell table:style-name="cell_frame_all" table:number-rows-spanned="1" table:number-columns-spanned="2">
                  <text:p text:style-name="table_al">leerplichtambtenaar/RMC-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mtrent vervangende leerplicht laatste schooljaar</text:p>
                </table:table-cell>
                <table:table-cell table:style-name="cell_frame_all" table:number-rows-spanned="2" table:number-columns-spanned="2">
                  <text:p text:style-name="table_al">leerplichtambtenaar/RMC-consulent</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oezicht op handhaving van de leerpl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om vrijstelling voor het volgen van ander onderwijs</text:p>
                  <text:p text:style-name="table_al"/>
                </table:table-cell>
                <table:table-cell table:style-name="cell_frame_all" table:number-rows-spanned="1" table:number-columns-spanned="2">
                  <text:p text:style-name="table_al">leerplichtambtenaar/RMC-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ordening leerlingenvervoer gemeente Dront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oen van aanvragen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2">
                  <text:p text:style-name="table_al">beleidsmedewerker MO</text:p>
                  <text:p text:style-name="table_al">teammanager</text:p>
                  <text:p text:style-name="table_al">medewerker leerlingenvervo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kinderopvang en kwaliteitseisen peuterspeelzal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5" table:number-columns-spanned="2">
                  <text:p text:style-name="table_al">(junior) beleidsmedewerker MO, </text:p>
                  <text:p text:style-name="table_al"/>
                  <text:p text:style-name="table_al"/>
                  <text:p text:style-name="table_al"/>
                  <text:p text:style-name="table_al"/>
                  <text:p text:style-name="table_al"/>
                </table:table-cell>
                <table:table-cell table:style-name="cell_frame_all" table:number-rows-spanned="5" table:number-columns-spanned="2">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geven van een beschikking op aanvraag tot exploitatie van een peuterspeelzaal (artikel 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cell table:style-name="cell_frame_all" table:number-rows-spanned="1" table:number-columns-spanned="2">
                  <text:p text:style-name="table_al">(junior) beleidsmedewerker M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registers kinderopvang, buitenlandse kinderopvang en peuterspeelzaalwer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2" table:number-columns-spanned="2">
                  <text:p text:style-name="table_al">(junior) beleidsmedewerker MO</text:p>
                  <text:p text:style-name="table_al"/>
                  <text:p text:style-name="table_al"/>
                  <text:p text:style-name="table_al"/>
                </table:table-cell>
                <table:table-cell table:style-name="cell_frame_all" table:number-rows-spanned="2" table:number-columns-spanned="2">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verwijderen van een kinderopvangvoorziening uit het landelijk register kinderopvang (art.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subsidieverordening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2">
                  <text:p text:style-name="table_al">(junior)beleidsmedewerker MO, teammanager</text:p>
                  <text:p text:style-name="table_al"/>
                </table:table-cell>
                <table:table-cell table:style-name="cell_frame_all" table:number-rows-spanned="1" table:number-columns-spanned="2">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een termijn voor:</text:p>
                  <text:list text:style-name="id1-3-2-5-28-1-8-22-2-2">
                    <text:list-item text:style-override="id1-3-2-5-28-1-8-22-2-2-1">
                      <text:number>•</text:number>
                      <text:p text:style-name="table_al">het aanvullen van de aanvraag</text:p>
                    </text:list-item>
                    <text:list-item text:style-override="id1-3-2-5-28-1-8-22-2-2-2">
                      <text:number>•</text:number>
                      <text:p text:style-name="table_al">het aanvullen van een verantwoording van de besteding van een subsidie </text:p>
                    </text:list-item>
                  </text:list>
                </table:table-cell>
                <table:table-cell table:style-name="cell_frame_all" table:number-rows-spanned="5" table:number-columns-spanned="2">
                  <text:p text:style-name="table_al">(junior)beleidsmedewerker MO</text:p>
                  <text:p text:style-name="table_al"/>
                  <text:p text:style-name="table_al"/>
                  <text:p text:style-name="table_al"/>
                  <text:p text:style-name="table_al"/>
                  <text:p text:style-name="table_al"/>
                </table:table-cell>
                <table:table-cell table:style-name="cell_frame_all" table:number-rows-spanned="5" table:number-columns-spanned="2">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wet / Uitvoeringsbesluit Jeugdw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3" table:number-columns-spanned="2">
                  <text:p text:style-name="table_al">beleidsmedewerker MO</text:p>
                  <text:p text:style-name="table_al"/>
                  <text:p text:style-name="table_al"/>
                  <text:p text:style-name="table_al"/>
                </table:table-cell>
                <table:table-cell table:style-name="cell_frame_all" table:number-rows-spanned="3"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toestemming aan (provinciale) organisaties die toe willen treden tot het ESAR convenan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en van de gemeente in de gebruikersvereniging MULTIsigna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2">
                  <text:p text:style-name="table_al">medewerker Samen Veilig Midden Nederland , medewerker Veilig Thuis Flevoland gedragsdeskundige (in dienst van de GGD of de gemeente Dronten)</text:p>
                </table:table-cell>
                <table:table-cell table:style-name="cell_frame_all" table:number-rows-spanned="1" table:number-columns-spanned="2">
                  <text:p text:style-name="table_al">Indien op grond van het Handboek ‘Dronter Koers’ een maatregel tot gezag noodzakelijk wordt geacht; e.e.a. op basis van de in de Beleidsregels jeugdhulp gestelde toets rond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ordening jeugdhulp gemeente Dronten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zetten jeugdhulp na verwijzing (artikel 3, eerste lid)</text:p>
                </table:table-cell>
                <table:table-cell table:style-name="cell_frame_all" table:number-rows-spanned="11" table:number-columns-spanned="2">
                  <text:p text:style-name="table_al">gids jeugd , gedragsdeskundige in dienst van de gemeente Dronten, juridisch kwaliteitsmedewerker jeu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1" table:number-columns-spanned="2">
                  <text:p text:style-name="table_al">Conform de Verordening jeugdhulp gemeente Dronten , de Verordening Wmo 2015, de beleidsregels, het Beleidsplan Transities Sociaal Domein en het Handboek ‘Dronter Ko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ontvangst nemen verwijzing naar individuele voorzieningen (artikel 3, tweede l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individuele voorziening (verlenen en afwijzen)( artikel 3, derde l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amelen gegevens ter voorbereiding van het gesprek als bedoeld in artikel 6 (artikel 5, eerste li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ontvangst nemen van gegevens en bescheiden nodig voor het onderzoek (artikel 5, tweede li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ver afzien van de voorbereiding van het gesprek als bedoeld in artikel 6 (artikel 5, derde l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eren van het onderzoek in een gesprek als bedoeld in artikel 6 (artikel 6, eerste li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afzien van het gesprek (artikel 6, vierde l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individuele voorziening (artikel 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van het routepl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rekken van een pgb (artikel 11, eerste li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trekken of herzien besluit aangaande individuele voorziening (artikel 12, tweede lid)</text:p>
                </table:table-cell>
                <table:table-cell table:style-name="cell_frame_all" table:number-rows-spanned="4" table:number-columns-spanned="2">
                  <text:p text:style-name="table_al">Gids jeugd </text:p>
                  <text:p text:style-name="table_al"/>
                  <text:p text:style-name="table_al"/>
                  <text:p text:style-name="table_al"/>
                  <text:p text:style-name="table_al"/>
                </table:table-cell>
                <table:table-cell table:style-name="cell_frame_all" table:number-rows-spanned="4" table:number-columns-spanned="2">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tot terugvordering van de geldswaarde van de ten onrechte genoten individuele voorziening (artikel 12, derde li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en van de besteding pgb (artikel 12, vijfde li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ijzen op mogelijkheid van bijstand door een onafhankelijk vertrouwenspersoon (artikel 14, tweede li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maatwerkovereenkomst met niet gecontracteerde partijen</text:p>
                  <text:p text:style-name="table_al"/>
                </table:table-cell>
                <table:table-cell table:style-name="cell_frame_all" table:number-rows-spanned="1" table:number-columns-spanned="2">
                  <text:p text:style-name="table_al">beleidsmedewerker jeugdhulp</text:p>
                </table:table-cell>
                <table:table-cell table:style-name="cell_frame_all" table:number-rows-spanned="1" table:number-columns-spanned="2">
                  <text:p text:style-name="table_al">tot een bedrag van € 25.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mtrent individuele voorziening (verlenen en afwijzen) (artikel 3, derde lid)</text:p>
                </table:table-cell>
                <table:table-cell table:style-name="cell_frame_all" table:number-rows-spanned="6" table:number-columns-spanned="2">
                  <text:p text:style-name="table_al">juridisch kwaliteitsmedewerker, gids jeugd, gedragskundige</text:p>
                  <text:p text:style-name="table_al"/>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individuele voorziening (artikel 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strekken van een pgb (artikel 11, eerste lid)</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intrekken of herzien besluit aangaande individuele voorziening (artikel 12, tweede lid)</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beslissen tot terugvorderen van de geldwaarde van de ten onrechte genoten individuele voorziening (artikel 12, derde l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zoeken van de besteding pgb (artikel 12, vijf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wet / Wet maatschappelijke ondersteuning</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zetten van hulp in geval van crisis</text:p>
                </table:table-cell>
                <table:table-cell table:style-name="cell_frame_all" table:number-rows-spanned="1" table:number-columns-spanned="2">
                  <text:p text:style-name="table_al">medewerker Veilig Thuis Flevoland </text:p>
                </table:table-cell>
                <table:table-cell table:style-name="cell_frame_all" table:number-rows-spanned="1" table:number-columns-spanned="2">
                  <text:p text:style-name="table_al">Op basis van regionale afspraken. Veilig Thuis dient direct hulp te kunnen inzetten bij crisis en heeft de verplichting dit z.s.m. bij de gemeente te melden waarna achteraf een beschikking wordt vastgestel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ieden van opvang en beschermd wonen aan personen ouder dan 18 jaar</text:p>
                </table:table-cell>
                <table:table-cell table:style-name="cell_frame_all" table:number-rows-spanned="1" table:number-columns-spanned="2">
                  <text:p text:style-name="table_al">college en burgemeester van de gemeente Almere</text:p>
                </table:table-cell>
                <table:table-cell table:style-name="cell_frame_all" table:number-rows-spanned="1" table:number-columns-spanned="2">
                  <text:p text:style-name="table_al">conform hetgeen is vastgelegd in het Mandaat opvang en beschermd wonen Flevoland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rivaatrechtelijke overeenkoms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2">
                  <text:p text:style-name="table_al">beleidsmedewerker MO</text:p>
                </table:table-cell>
                <table:table-cell table:style-name="cell_frame_all" table:number-rows-spanned="1" table:number-columns-spanned="2">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ot toelating gemeentelijke schuldhulpverlening</text:p>
                </table:table-cell>
                <table:table-cell table:style-name="cell_frame_all" table:number-rows-spanned="1" table:number-columns-spanned="2">
                  <text:p text:style-name="table_al">Maatschappelijke Dienstverlening Flevoland</text:p>
                </table:table-cell>
                <table:table-cell table:style-name="cell_frame_all" table:number-rows-spanned="1" table:number-columns-spanned="2">
                  <text:p text:style-name="table_al">conform Beleidsplan schuldhulpverlening Dronten 2012-2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kinderopvang per 1 januari 2018</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geven van een beschikking op een aanvraag tot exploitatie van een kindercentrum of gastouderbureau of voorziening voor gastouderopvang (artikel 1.46)</text:p>
                  <text:p text:style-name="table_al"/>
                </table:table-cell>
                <table:table-cell table:style-name="cell_frame_all" table:number-rows-spanned="1" table:number-columns-spanned="2">
                  <text:p text:style-name="table_al">(junior) beleidsmedewerker MO, </text:p>
                  <text:p text:style-name="table_al"/>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oorvoeren van een wijziging in het landelijk register kinderopvang (artikel 1.47/1.47a)</text:p>
                </table:table-cell>
                <table:table-cell table:style-name="cell_frame_all" table:number-rows-spanned="2" table:number-columns-spanned="2">
                  <text:p text:style-name="table_al">(junior) beleidsmedewerker MO</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sluit landelijk register kinderopvang en register buitenlandse kinderopvang per 1 januari 2018</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wijderen van een kinderopvangvoorziening uit het landelijk register kinderopvang (art. 8)</text:p>
                </table:table-cell>
                <table:table-cell table:style-name="cell_frame_all" table:number-rows-spanned="1" table:number-columns-spanned="2">
                  <text:p text:style-name="table_al">(junior) beleidsmedewerker MO, </text:p>
                  <text:p text:style-name="table_al"/>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opvragen van medische adviezen</text:p>
                </table:table-cell>
                <table:table-cell table:style-name="cell_frame_all" table:number-rows-spanned="1" table:number-columns-spanned="2">
                  <text:p text:style-name="table_al">juridisch kwaliteitsmedewerker, gids WMO, Gids P-wet, </text:p>
                  <text:p text:style-name="table_al">re-integratieconsulent, </text:p>
                  <text:p text:style-name="table_al">medewerker bijzondere </text:p>
                  <text:p text:style-name="table_al">regeling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aangifte belastingen en premies </text:p>
                </table:table-cell>
                <table:table-cell table:style-name="cell_frame_all" table:number-rows-spanned="1" table:number-columns-spanned="2">
                  <text:p text:style-name="table_al">Tteammanager ondersteu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aanleveren van betalingen aan het team Financiën, planning en control vanuit BUIG, Participatiebudget, minimaregelingen, bijzondere bijstand en Wmo</text:p>
                </table:table-cell>
                <table:table-cell table:style-name="cell_frame_all" table:number-rows-spanned="1" table:number-columns-spanned="2">
                  <text:p text:style-name="table_al">administrateur, applicatiebeheerder, teammanager ondersteu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het aanleveren van kasvoorschotten tot een bedrag van </text:p>
                  <text:p text:style-name="table_al">€ 100,00 aan het team Financiën, planning en control</text:p>
                </table:table-cell>
                <table:table-cell table:style-name="cell_frame_all" table:number-rows-spanned="1" table:number-columns-spanned="2">
                  <text:p text:style-name="table_al">administrateur, applicatiebeheerder, medewerker uitkeringsadministr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niet-)beleidsmatige aanpassingen van de handboeken Participatiewet, Wmo en Jeugdwet</text:p>
                </table:table-cell>
                <table:table-cell table:style-name="cell_frame_all" table:number-rows-spanned="1" table:number-columns-spanned="2">
                  <text:p text:style-name="table_al">juridisch kwaliteitsmedewerker, beleids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autoriseren van verantwoordingen aan ministerie van Sociale Zaken</text:p>
                </table:table-cell>
                <table:table-cell table:style-name="cell_frame_all" table:number-rows-spanned="1" table:number-columns-spanned="2">
                  <text:p text:style-name="table_al">Tteammanager ondersteuning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inburgering</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1" table:number-columns-spanned="2">
                  <text:p text:style-name="table_al">juridisch kwaliteitsmedewerker, re-integratieconsulent, </text:p>
                  <text:p text:style-name="table_al">beleidsmedewerker M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beslissen op aanvraag ontheffing inburgeringsplicht uitkeringsgerechtigde wegens de onmogelijkheid het inburgeringsexamen te behalen (artikel 31, tweede lid, sub c)</text:p>
                </table:table-cell>
                <table:table-cell table:style-name="cell_frame_all" table:number-rows-spanned="2" table:number-columns-spanned="2">
                  <text:p text:style-name="table_al">juridisch kwaliteitsmedewerker, re-integratieconsulent, </text:p>
                  <text:p text:style-name="table_al">beleidsmedewerker MO</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aststellen inburgeringsvoorziening uitkeringsgerechtig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issen omtrent verlenging termijn waarbinnen uitkeringsgerechtigde inburgeringsexamen gehaald moet hebben</text:p>
                </table:table-cell>
                <table:table-cell table:style-name="cell_frame_all" table:number-rows-spanned="1" table:number-columns-spanned="2">
                  <text:p text:style-name="table_al">juridisch kwaliteitsmedewerker, re-integratieconsulen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beslissen op aanvraag ontheffing inburgeringsplicht niet-uitkeringsgerechtigde wegens psychische of lichamelijke belemmering, dan wel een verstandelijke handicap (artikel 6, eerste lid)</text:p>
                </table:table-cell>
                <table:table-cell table:style-name="cell_frame_all" table:number-rows-spanned="4" table:number-columns-spanned="2">
                  <text:p text:style-name="table_al">beleidsmedewerker MO</text:p>
                  <text:p text:style-name="table_al"/>
                  <text:p text:style-name="table_al"/>
                  <text:p text:style-name="table_al"/>
                  <text:p text:style-name="table_al"/>
                </table:table-cell>
                <table:table-cell table:style-name="cell_frame_all" table:number-rows-spanned="4" table:number-columns-spanned="2">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beslissen op aanvraag ontheffing inburgeringsplicht niet-uitkeringsgerechtigde wegens de onmogelijkheid het inburgeringsexamen te behalen (artikel 31, tweede lid, sub c)</text:p>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beslissing op aanvraag ontheffing inburgeringsplicht niet-uitkeringsgerechtigde wegens het reeds voldoende ingeburgerd zijn (artikel 6, tweede lid, jo. Artikel 2.8a, eerste lid van het Besluit inburgering)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2">
                  <text:p text:style-name="table_al">vaststellen inburgeringsvoorziening niet-uitkeringsgerechtigd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vaststellen datum waarbinnen niet-uitkeringsgerechtigde inburgeringsexamen gehaald moet hebben</text:p>
                </table:table-cell>
                <table:table-cell table:style-name="cell_frame_all" table:number-rows-spanned="1" table:number-columns-spanned="2">
                  <text:p text:style-name="table_al">beleidsmedewerker M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beslissen omtrent ontheffing inburgeringsplicht</text:p>
                </table:table-cell>
                <table:table-cell table:style-name="cell_frame_all" table:number-rows-spanned="1" table:number-columns-spanned="2">
                  <text:p text:style-name="table_al">gids P-wet, juridisch kwaliteitsmedewerker, re-integratie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opleggen bestuurlijke boete</text:p>
                  <text:p text:style-name="table_al"/>
                </table:table-cell>
                <table:table-cell table:style-name="cell_frame_all" table:number-rows-spanned="1" table:number-columns-spanned="2">
                  <text:p text:style-name="table_al">juridisch kwaliteitsmedewerker,</text:p>
                  <text:p text:style-name="table_al">inkomensconsulent, handhaver</text:p>
                </table:table-cell>
                <table:table-cell table:style-name="cell_frame_all" table:number-rows-spanned="1" table:number-columns-spanned="2">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Participatiewet en de op deze wet gebaseerde verorden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erstrekkingen, wijzigingen, herzieningen, beëindigingen en buiten behandeling laten van uitkering uitkeringen, inclusief de uitkeringen als bedoeld in de Verordening individuele inkomenstoeslag en de Verordening individuele studietoeslag.</text:p>
                </table:table-cell>
                <table:table-cell table:style-name="cell_frame_all" table:number-rows-spanned="1" table:number-columns-spanned="2">
                  <text:p text:style-name="table_al">juridisch kwaliteitsmedewerker, inkomensconsulent, medewerker bijzondere reg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uitvoering van de Partcipatiewet betreffende de algemene bijstand aan personen die de pensioengerechtigde leeftijd hebben bereikt die in de gemeente Dronten woonachtig zijn of die zich als adreslozen in de gemeente bevinden. Het mandaat strekt zich tevens uit tot:</text:p>
                  <text:list text:style-name="id1-3-2-5-28-1-8-89-2-2">
                    <text:list-item text:style-override="id1-3-2-5-28-1-8-89-2-2-1">
                      <text:number>•</text:number>
                      <text:p text:style-name="table_al">de afhandeling van eventuele bezwaar- en beroepsprocedure;</text:p>
                    </text:list-item>
                    <text:list-item text:style-override="id1-3-2-5-28-1-8-89-2-2-2">
                      <text:number>•</text:number>
                      <text:p text:style-name="table_al">de toestemming tot het verlenen van ondermandaat;</text:p>
                    </text:list-item>
                    <text:list-item text:style-override="id1-3-2-5-28-1-8-89-2-2-3">
                      <text:number>•</text:number>
                      <text:p text:style-name="table_al">de bevoegdheid tot het stellen van beleidsregels in overleg met de gemeente Dronten.</text:p>
                    </text:list-item>
                  </text:list>
                </table:table-cell>
                <table:table-cell table:style-name="cell_frame_all" table:number-rows-spanned="1" table:number-columns-spanned="2">
                  <text:p text:style-name="table_al">Raad van Bestuur van de SVB; ondermandaat aan ondergeschikten van de Raad van Bestuur van de SVB</text:p>
                </table:table-cell>
                <table:table-cell table:style-name="cell_frame_all" table:number-rows-spanned="1" table:number-columns-spanned="2">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Re-integratieactiviteiten, inclusief het ondertekenen van plan van aanpak, taalplan, en tegenprestatie</text:p>
                </table:table-cell>
                <table:table-cell table:style-name="cell_frame_all" table:number-rows-spanned="1" table:number-columns-spanned="2">
                  <text:p text:style-name="table_al">juridisch kwaliteitsmedewerker, re-integratie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opvragen offerte en inkoop individueel maatwerktraject scholing, werkervaringsplaats, individuele (job)coaching</text:p>
                </table:table-cell>
                <table:table-cell table:style-name="cell_frame_all" table:number-rows-spanned="1" table:number-columns-spanned="2">
                  <text:p text:style-name="table_al">re-integratieconsulenten, gids P-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aststellen r-integratievoorziening uitkeringsgerechtigde (kinderopvang, reiskosten, noodzakelijke maatwerkvoorziening)</text:p>
                </table:table-cell>
                <table:table-cell table:style-name="cell_frame_all" table:number-rows-spanned="1" table:number-columns-spanned="2">
                  <text:p text:style-name="table_al">re-integratieconsulenten, gids P-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verstrekken voorschotten</text:p>
                </table:table-cell>
                <table:table-cell table:style-name="cell_frame_all" table:number-rows-spanned="1" table:number-columns-spanned="2">
                  <text:p text:style-name="table_al">juridisch kwaliteitsmedewerker, inkomensconsulent, medewerker bijzondere reg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terugvorderen en incasso van teveel verstrekte uitkering, verhaal op derden</text:p>
                </table:table-cell>
                <table:table-cell table:style-name="cell_frame_all" table:number-rows-spanned="1" table:number-columns-spanned="2">
                  <text:p text:style-name="table_al">juridisch kwaliteitsmedewerker, medewerker bijzondere regelingen, medewerker incasso en debiteu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opschorting van de uitkering en het geven van een hersteltermijn </text:p>
                </table:table-cell>
                <table:table-cell table:style-name="cell_frame_all" table:number-rows-spanned="1" table:number-columns-spanned="2">
                  <text:p text:style-name="table_al">juridisch kwaliteitsmedewerker, inkomensconsulent, medewerker bijzondere regelingen, 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afstemming van de uitkering op grond van de Participatiewet en de Afstemmingsverordening </text:p>
                </table:table-cell>
                <table:table-cell table:style-name="cell_frame_all" table:number-rows-spanned="1" table:number-columns-spanned="2">
                  <text:p text:style-name="table_al">juridisch kwaliteitsmedewerker, 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toezicht op de naleving</text:p>
                </table:table-cell>
                <table:table-cell table:style-name="cell_frame_all" table:number-rows-spanned="1" table:number-columns-spanned="2">
                  <text:p text:style-name="table_al">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opleggen bestuurlijke boete</text:p>
                  <text:p text:style-name="table_al"/>
                </table:table-cell>
                <table:table-cell table:style-name="cell_frame_all" table:number-rows-spanned="1" table:number-columns-spanned="2">
                  <text:p text:style-name="table_al">juridisch kwaliteitsmedewerker,</text:p>
                  <text:p text:style-name="table_al">inkomensconsulent</text:p>
                </table:table-cell>
                <table:table-cell table:style-name="cell_frame_all" table:number-rows-spanned="1" table:number-columns-spanned="2">
                  <text:p text:style-name="table_al">Boeteoplegging vindt niet plaats door dezelfde persoon die van de overtreding een rapport of proces-verbaal heeft opgemaak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opdragen van een tegenprestatie</text:p>
                </table:table-cell>
                <table:table-cell table:style-name="cell_frame_all" table:number-rows-spanned="1" table:number-columns-spanned="2">
                  <text:p text:style-name="table_al">juridisch kwaliteitsmedewerker, , re-integratieconsulent, gids P-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beslissen over loonkostensubsidies (verlenen, weigeren, intrekken, vaststellen, verrekenen en terugvorderen) aan werkgevers</text:p>
                </table:table-cell>
                <table:table-cell table:style-name="cell_frame_all" table:number-rows-spanned="1" table:number-columns-spanned="2">
                  <text:p text:style-name="table_al">juridisch kwaliteitsmedewerker, re-integratieconsulent, gids P-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BZ 2004</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erstrekkingen, wijzigingen, herzieningen, beëindigingen en buiten behandeling laten van uitkeringen</text:p>
                </table:table-cell>
                <table:table-cell table:style-name="cell_frame_all" table:number-rows-spanned="4" table:number-columns-spanned="2">
                  <text:p text:style-name="table_al">juridisch kwaliteitsmedewerker, medewerker ZLF</text:p>
                  <text:p text:style-name="table_al"/>
                  <text:p text:style-name="table_al"/>
                  <text:p text:style-name="table_al"/>
                  <text:p text:style-name="table_al"/>
                </table:table-cell>
                <table:table-cell table:style-name="cell_frame_all" table:number-rows-spanned="4" table:number-columns-spanned="2">
                  <text:p text:style-name="table_al">mandaat medewerkers Zelfstandigenloket Flevoland aangenomen in bestuursovereenkomst</text:p>
                  <text:p text:style-name="table_al"/>
                  <text:p text:style-name="table_al"/>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verstrekken voorschott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terugvordering en incasso van teveel verstrekte uitkering</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opschorting uitkering en het geven van een herstel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inkomensvoorziening oudere en gedeeltelijk arbeidsongeschikte werkloze werknemers (IOAW) en Wet inkomensvoorziening oudere en gedeeltelijk arbeidsongeschikte gewezen zelfstandigen (IOAZ) en de op deze wet gebaseerde verordeningen</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2">
                  <text:p text:style-name="table_al">verstrekken, wijzigen, herzien, beëindigen en buiten behandeling stellen van uitkering</text:p>
                </table:table-cell>
                <table:table-cell table:style-name="cell_frame_all" table:number-rows-spanned="3" table:number-columns-spanned="2">
                  <text:p text:style-name="table_al">juridisch kwaliteitsmedewerker, inkomensconsulent, medewerker incasso en debiteuren, medewerkers ZLF</text:p>
                  <text:p text:style-name="table_al"/>
                  <text:p text:style-name="table_al"/>
                </table:table-cell>
                <table:table-cell table:style-name="cell_frame_all" table:number-rows-spanned="3"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verstrekken van voorschot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2">
                  <text:p text:style-name="table_al">terugvordering en incasso teveel verstrekte uitker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afstemming van de uitkering op grond van wet en de Afstemmingsverordening </text:p>
                </table:table-cell>
                <table:table-cell table:style-name="cell_frame_all" table:number-rows-spanned="1" table:number-columns-spanned="2">
                  <text:p text:style-name="table_al">juridisch kwaliteitsmedewerker, 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opschorting van de uitkering en het geven van een hersteltermijn ex artikel 17, eerste en tweede lid, van beide wetten</text:p>
                </table:table-cell>
                <table:table-cell table:style-name="cell_frame_all" table:number-rows-spanned="1" table:number-columns-spanned="2">
                  <text:p text:style-name="table_al">juridisch kwaliteitsmedewerker, inkomensconsulent, medewerkers ZLF, handhaver</text:p>
                </table:table-cell>
                <table:table-cell table:style-name="cell_frame_all" table:number-rows-spanned="1" table:number-columns-spanned="2">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toezicht op de naleving </text:p>
                </table:table-cell>
                <table:table-cell table:style-name="cell_frame_all" table:number-rows-spanned="1" table:number-columns-spanned="2">
                  <text:p text:style-name="table_al">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opleggen bestuurlijke boete</text:p>
                  <text:p text:style-name="table_al"/>
                </table:table-cell>
                <table:table-cell table:style-name="cell_frame_all" table:number-rows-spanned="1" table:number-columns-spanned="2">
                  <text:p text:style-name="table_al">juridisch kwaliteitsmedewerker,</text:p>
                  <text:p text:style-name="table_al">inkomensconsulent, handhaver</text:p>
                </table:table-cell>
                <table:table-cell table:style-name="cell_frame_all" table:number-rows-spanned="1" table:number-columns-spanned="2">
                  <text:p text:style-name="table_al">Boeteoplegging vindt niet plaats door dezelfde persoon die van de overtreding een rapport of proces-verbaal heeft opgemaakt.</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beslissen op aanvragen</text:p>
                </table:table-cell>
                <table:table-cell table:style-name="cell_frame_all" table:number-rows-spanned="1" table:number-columns-spanned="2">
                  <text:p text:style-name="table_al">juridische kwaliteitsmedewerker, medewerker bijzondere rege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maatschappelijke ondersteuning, Jeugdwet en de daarop gebaseerde besluiten en verordeningen</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ondertekenen van het routeplan</text:p>
                </table:table-cell>
                <table:table-cell table:style-name="cell_frame_all" table:number-rows-spanned="2" table:number-columns-spanned="2">
                  <text:p text:style-name="table_al">juridische kwaliteitsmedewerker, gids Wmo </text:p>
                  <text:p text:style-name="table_al"/>
                </table:table-cell>
                <table:table-cell table:style-name="cell_frame_all" table:number-rows-spanned="2" table:number-columns-spanned="2">
                  <text:p text:style-name="table_al"/>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verlenen, wijzigen, beëindigen van een maatwerkvoorzien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terugvorderen van (financiële) maatwerkvoorzieningen</text:p>
                </table:table-cell>
                <table:table-cell table:style-name="cell_frame_all" table:number-rows-spanned="1" table:number-columns-spanned="2">
                  <text:p text:style-name="table_al">juridisch kwaliteitsmedewerker, gids Wmo, administratief medewerker Wmo, 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ezicht op naleving</text:p>
                </table:table-cell>
                <table:table-cell table:style-name="cell_frame_all" table:number-rows-spanned="1" table:number-columns-spanned="2">
                  <text:p text:style-name="table_al">handha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p text:style-name="table_al">inzetten van hulp in geval van crisis</text:p>
                </table:table-cell>
                <table:table-cell table:style-name="cell_frame_all" table:number-rows-spanned="1" table:number-columns-spanned="2">
                  <text:p text:style-name="table_al">juridisch kwaliteitsmedewerker, gids Wm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2">
                  <text:p text:style-name="table_al">Gesloten plaatsing in vrijwillig kader</text:p>
                </table:table-cell>
                <table:table-cell table:style-name="cell_frame_all" table:number-rows-spanned="1" table:number-columns-spanned="2">
                  <text:p text:style-name="table_al">juridisch kwaliteits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positief beslissen op aanvraag gehandicaptenparkeerkaart</text:p>
                </table:table-cell>
                <table:table-cell table:style-name="cell_frame_all" table:number-rows-spanned="1" table:number-columns-spanned="2">
                  <text:p text:style-name="table_al">Juridisch kwaliteitsmedewerker, WMO-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2">
                  <text:p text:style-name="table_al">negatief beslissen op aanvraag gehandicaptenparkeerkaar</text:p>
                </table:table-cell>
                <table:table-cell table:style-name="cell_frame_all" table:number-rows-spanned="1" table:number-columns-spanned="2">
                  <text:p text:style-name="table_al">juridisch kwaliteits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beslissen op aanvragen kwijtschelding</text:p>
                </table:table-cell>
                <table:table-cell table:style-name="cell_frame_all" table:number-rows-spanned="1" table:number-columns-spanned="2">
                  <text:p text:style-name="table_al">Gemeentelijk Belastingkantoor Lococensus-Tricijn</text:p>
                </table:table-cell>
                <table:table-cell table:style-name="cell_frame_all" table:number-rows-spanned="1" table:number-columns-spanned="2">
                  <text:p text:style-name="table_al">conform voorwaarden als vastgelegd in de dienstverleningsovereenkoms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5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gemeente Dronten houdende regels omtrent mandaat 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46</meta:user-defined>
    <meta:user-defined meta:name="OVERHEIDop.GmbID/DC.identifier">gmb-2018-208546</meta:user-defined>
    <meta:user-defined meta:name="OVERHEID.TaxonomieBeleidsagenda/OVERHEID.category">Bestuur | Organisatie en beleid</meta:user-defined>
    <meta:user-defined meta:name="OVERHEID.Gemeente/DC.spatial">Dronten</meta:user-defined>
    <meta:user-defined meta:name="DC.source">artikel 171 van de Gemeentewet;1.0:c:BWBR0005416&amp;artikel=171&amp;g=2018-09-19</meta:user-defined>
    <meta:user-defined meta:name="DC.source">artikel 10:3 van de Algemene wet bestuursrecht;1.0:c:BWBR0005537&amp;artikel=10%3A3&amp;g=2018-09-19</meta:user-defined>
    <meta:user-defined meta:name="DC.source">artikel 10:12 van de Algemene wet bestuursrecht;1.0:c:BWBR0005537&amp;artikel=10%3A12&amp;g=2018-09-19</meta:user-defined>
    <meta:user-defined meta:name="OVERHEIDop.referentienummer">B18.002494</meta:user-defined>
    <meta:user-defined meta:name="DCTERMS.alternative">Mandaatbesluit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betreftRegeling">CVDR613018_1</meta:user-defined>
    <meta:user-defined meta:name="OVERHEIDop.versieInformatie"/>
  </office:meta>
</office:document-meta>
</file>