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de woning naar 2 zelfstandige woningen en het plaatsen van een uitbouwen begane grond en plaatsen dakterras op uitbouw, Willem Beukelszoonstraat 38, 3134 L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plitsen van de woning naar 2 zelfstandige woningen en het plaatsen van een uitbouwen begane grond en plaatsen dakterras op uitbouw  </text:p>
            <text:p text:style-name="common-al">Met de adressering         :  Willem Beukelszoonstraat 38, 3134 LX  </text:p>
            <text:p text:style-name="common-al">Kenmerk                         :  OVXINR-5220</text:p>
            <text:p text:style-name="common-al">Type aanvraag                :  omgevingsvergunning regulier</text:p>
            <text:p text:style-name="common-al">Datum ontvangst            :  6 augustus 2018</text:p>
            <text:p text:style-name="common-al">Datum beschikking         :  27 september 2018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p text:style-name="last-al">De beschikking en de bijbehorende stukken kunt u digitaal opvragen via het gemeentelijk e-mailadres: <text:a xlink:href="mailto:waboregie@vlaardingen.nl" xlink:type="simple">waboregie@vlaarding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54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4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4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de woning naar 2 zelfstandige woningen en het plaatsen van een uitbouwen begane grond en plaatsen dakterras op uitbouw, Willem Beukelszoonstraat 38, 3134 LX,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545</meta:user-defined>
    <meta:user-defined meta:name="OVERHEIDop.GmbID/DC.identifier">gmb-2018-208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X 18</meta:user-defined>
    <meta:user-defined meta:name="OVERHEIDop.woonplaats">Vlaardingen</meta:user-defined>
    <meta:user-defined meta:name="OVERHEIDop.straatnaam">Willem Beukelszoo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46 435995</meta:user-defined>
    <meta:user-defined meta:name="OVERHEIDop.versieInformatie"/>
  </office:meta>
</office:document-meta>
</file>