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De Heeren te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waarbij ontheffing van de geldende geluidnorm is toegestaan, is ontvangen voor 6 oktober 2018 in de horeca-inrichting restaurant De Heeren te Loenen aan de V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2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54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4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De Heeren te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43</meta:user-defined>
    <meta:user-defined meta:name="OVERHEIDop.GmbID/DC.identifier">gmb-2018-208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16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2 469145</meta:user-defined>
    <meta:user-defined meta:name="OVERHEIDop.versieInformatie"/>
  </office:meta>
</office:document-meta>
</file>