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Markt 4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170158 </text:span>voor een het restaureren en verbouwen van het pand op de locatie <text:span text:style-name="nadrukvet">Markt 4 in Sas van Gent</text:span>.</text:p>
            <text:p text:style-name="common-al">Het voorgenomen besluit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Het voorgenomen besluit en de bijbehorende stukken kunnen op grond van de Algemene wet bestuursrecht vanaf 3 oktober 2018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3 oktober 2018</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854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4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4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Markt 4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540</meta:user-defined>
    <meta:user-defined meta:name="OVERHEIDop.GmbID/DC.identifier">gmb-2018-208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BK 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096.77 361036.64</meta:user-defined>
    <meta:user-defined meta:name="OVERHEIDop.versieInformatie"/>
  </office:meta>
</office:document-meta>
</file>