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 Z-HZ_WABO-2018-03077 - Elzenstraat 64 te Tilburg - verzonden 1 okto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5">
              <text:list-item text:style-override="id1-3-2-1-1-5-1">
                <text:number>1.</text:number>
                <text:p text:style-name="al">het brandveilig gebruiken van een bouwwerk. </text:p>
                <text:p text:style-name="al">De vergunning betreft de locatie Elzenstraat 64 te Tilburg en omvat het brandveilig gebruik van de Herbergier Tilburg  (woonfunctie met zorg, bedrijfsmatig of in kader van verzorging nachtverblijf aan meer dan 10 personen). De procedure is geregistreerd onder zaaknummer Z-HZ_WABO-2018-03077.</text:p>
                <text:p text:style-name="al"> </text:p>
                <text:p text:style-name="al">De aanvraag, de ontwerpbeschikking en de bijbehorende stukken liggen met ingang van 1 oktober 2018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853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3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3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 Z-HZ_WABO-2018-03077 - Elzenstraat 64 te Tilburg - verzonden 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538</meta:user-defined>
    <meta:user-defined meta:name="OVERHEIDop.GmbID/DC.identifier">gmb-2018-208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HD 64</meta:user-defined>
    <meta:user-defined meta:name="OVERHEIDop.woonplaats">Tilburg</meta:user-defined>
    <meta:user-defined meta:name="OVERHEIDop.straatnaam">Elze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238 396731</meta:user-defined>
    <meta:user-defined meta:name="OVERHEIDop.versieInformatie"/>
  </office:meta>
</office:document-meta>
</file>