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Concourslaan 19, 2132 DH, te Hoofddorp, horecabedrijf ‘Come to thai wok', verzenddatum 27-09-2018, dossiernummer 2018-579, zaaknummer 2784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Concourslaan 19, 2132 DH, te Hoofddorp, horecabedrijf ‘Come to thai wok', verzenddatum 27-09-2018, dossiernummer 2018-579, zaaknummer 27843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37</meta:user-defined>
    <meta:user-defined meta:name="OVERHEIDop.GmbID/DC.identifier">gmb-2018-208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H 19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6 479763</meta:user-defined>
    <meta:user-defined meta:name="OVERHEIDop.versieInformatie"/>
  </office:meta>
</office:document-meta>
</file>